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10bf7e"/>
    </style:style>
    <style:style style:name="P2" style:family="paragraph" style:parent-style-name="Standard">
      <style:text-properties officeooo:paragraph-rsid="00112fdf"/>
    </style:style>
    <style:style style:name="P3" style:family="paragraph" style:parent-style-name="Heading_20_1">
      <style:text-properties officeooo:paragraph-rsid="0017c3c0"/>
    </style:style>
    <style:style style:name="P4" style:family="paragraph" style:parent-style-name="Heading_20_1">
      <style:paragraph-properties fo:break-before="page"/>
      <style:text-properties officeooo:paragraph-rsid="0017c3c0"/>
    </style:style>
    <style:style style:name="P5" style:family="paragraph" style:parent-style-name="Text_20_body">
      <style:text-properties officeooo:paragraph-rsid="001692a9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paragraph-rsid="00192557"/>
    </style:style>
    <style:style style:name="P8" style:family="paragraph" style:parent-style-name="Text_20_body">
      <style:text-properties officeooo:paragraph-rsid="001c13a8"/>
    </style:style>
    <style:style style:name="P9" style:family="paragraph" style:parent-style-name="Text_20_body">
      <style:text-properties officeooo:paragraph-rsid="001d5d84"/>
    </style:style>
    <style:style style:name="P10" style:family="paragraph" style:parent-style-name="Standard">
      <style:text-properties officeooo:rsid="0010bf7e" officeooo:paragraph-rsid="0010bf7e"/>
    </style:style>
    <style:style style:name="P11" style:family="paragraph" style:parent-style-name="Standard">
      <style:text-properties officeooo:rsid="00112fdf" officeooo:paragraph-rsid="00112fdf"/>
    </style:style>
    <style:style style:name="P12" style:family="paragraph" style:parent-style-name="Standard">
      <style:text-properties officeooo:rsid="00112fdf" officeooo:paragraph-rsid="0017c3c0"/>
    </style:style>
    <style:style style:name="P13" style:family="paragraph" style:parent-style-name="Standard">
      <style:text-properties officeooo:rsid="00131b19" officeooo:paragraph-rsid="00131b19"/>
    </style:style>
    <style:style style:name="P14" style:family="paragraph" style:parent-style-name="Standard" style:list-style-name="L1">
      <style:text-properties officeooo:paragraph-rsid="00192557"/>
    </style:style>
    <style:style style:name="P15" style:family="paragraph" style:parent-style-name="Standard" style:list-style-name="L1">
      <style:text-properties officeooo:paragraph-rsid="001a672f"/>
    </style:style>
    <style:style style:name="P16" style:family="paragraph" style:parent-style-name="Standard">
      <style:text-properties officeooo:paragraph-rsid="001a672f"/>
    </style:style>
    <style:style style:name="T1" style:family="text">
      <style:text-properties officeooo:rsid="0010bf7e"/>
    </style:style>
    <style:style style:name="T2" style:family="text">
      <style:text-properties officeooo:rsid="00112fdf"/>
    </style:style>
    <style:style style:name="T3" style:family="text">
      <style:text-properties officeooo:rsid="00131b19"/>
    </style:style>
    <style:style style:name="T4" style:family="text">
      <style:text-properties officeooo:rsid="001692a9"/>
    </style:style>
    <style:style style:name="T5" style:family="text">
      <style:text-properties officeooo:rsid="0017c3c0"/>
    </style:style>
    <style:style style:name="T6" style:family="text">
      <style:text-properties officeooo:rsid="00192557"/>
    </style:style>
    <style:style style:name="T7" style:family="text">
      <style:text-properties officeooo:rsid="001a672f"/>
    </style:style>
    <style:style style:name="T8" style:family="text">
      <style:text-properties officeooo:rsid="001c13a8"/>
    </style:style>
    <style:style style:name="T9" style:family="text">
      <style:text-properties officeooo:rsid="001d5d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Программа образовательного предмета «Программирование» и содержание экзаменационных заданий для проведения экзамена в 9Б1 классе</text:span></text:p>
      <text:h text:style-name="P3" text:outline-level="1"><text:span text:style-name="T5">Программа образовательного предмета «Программирование»</text:span></text:h>
      <text:p text:style-name="P5"><text:span text:style-name="T4">В 8-9 классе в рамках образовательного предмета «Программирование» рассматривались следующие темы:</text:span></text:p>
      <text:h text:style-name="Heading_20_3" text:outline-level="3"><text:span text:style-name="T4">1. Язык программирования C++</text:span></text:h>
      <text:p text:style-name="P8"><text:span text:style-name="T4">Основные типы данных — целочисленные, действительные, логические, символьные, строковые. Операции со стандартными типами данных. Приоритеты операций. Условная инструкция. Логические и битовые операции. Циклы for и while, инструкции управления циклами. Функции. Передача параметров по ссылке и по значению. </text:span><text:span text:style-name="T8">Локальные и глобальные переменные. </text:span><text:span text:style-name="T4">Рекурсия. Одномерные и двумерные массивы. </text:span><text:span text:style-name="T8">Символьный и строковый тип данных. </text:span><text:span text:style-name="T9">Указатели, д</text:span><text:span text:style-name="T8">инамическое распределение памяти (new и delete). </text:span><text:span text:style-name="T4">Файловый ввод-вывод. Основные </text:span><text:span text:style-name="T8">средства </text:span><text:span text:style-name="T4">для работы </text:span><text:span text:style-name="T8">с </text:span><text:span text:style-name="T4">данны</text:span><text:span text:style-name="T8">ми</text:span><text:span text:style-name="T4"> в STL (</text:span><text:span text:style-name="T8">контейнеры </text:span><text:span text:style-name="T4">vector и string). Создание собственных структур данных: поля и методы, конструкторы и деструкторы, перегрузка операций.</text:span></text:p>
      <text:h text:style-name="Heading_20_3" text:outline-level="3"><text:span text:style-name="T4">2. Алгоритмы</text:span></text:h>
      <text:p text:style-name="P9"><text:span text:style-name="T4">Числовые алгоритмы: быстрое возведение в степень, алгоритм Евклида, проверка числа на простоту, разложение на множители, решето Эратосфена. Алгоритмы работы с массивами: поиск минимального (максимального) элемента, однопроходный поиск второго минимума (максимума), однопроходный подсчет числа максимумов, линейный поиск, сортировка выбором, сортировка вставками, пузырьковая сортировка, сортировка подсчетом. Алгоритм рекурсивного перебора с возвратом и его применения (задача о восьми ферзях, задача коммивояжера). </text:span><text:span text:style-name="T5">Комбинаторные алгоритмы: построение всех подмножеств, построение всех k-элементных подмножеств, построение перестановок, построение всевозможных разбиений числа на слагаемые, построение всех правильных скобочных последовательностей. Два подхода к построению комбинаторных объектов (рекурсивный перебор и построение следующего </text:span><text:span text:style-name="T9">объекта) </text:span><text:span text:style-name="T5">.</text:span></text:p>
      <text:p text:style-name="P9"><text:span text:style-name="T6">Понятие о вычислительной сложности алгоритма.</text:span></text:p>
      <text:h text:style-name="Heading_20_3" text:outline-level="3"><text:span text:style-name="T5">3. Представление числовых данных</text:span></text:h>
      <text:p text:style-name="P7"><text:span text:style-name="T5">Системы счисления. Перевод чисел между системами счисления. Арифметические операции в различных системах счисления. </text:span><text:span text:style-name="T6">Единицы измерения информации. </text:span><text:span text:style-name="T5">Целочисленные типы данных в язык</text:span><text:span text:style-name="T5">е С++. Дополнительный код. Представление дробных чисел в двоичной системе счисления. Периодические двоичные дроби. Представление действительных чисел с плавающей точкой. Действительные типы данных в языке C++ и их формат. Особенности операций с действительными числами.</text:span></text:p>
      <text:h text:style-name="P4" text:outline-level="1"><text:span text:style-name="T5">Содержание экзаменационных заданий</text:span></text:h>
      <text:p text:style-name="P5"><text:span text:style-name="T4">Выпускной экзамен в 9Б1 классе состоит из двух частей. Первая часть — письмен</text:span><text:span text:style-name="T5">ная работа из нескольких заданий, предусматривающих запись ответа в краткой или развернутой форме.</text:span></text:p>
      <text:p text:style-name="P12"><text:span text:style-name="T5">Возможные </text:span><text:span text:style-name="T6">виды заданий:</text:span></text:p>
      <text:list xml:id="list1253501367" text:style-name="L1">
        <text:list-item>
          <text:p text:style-name="P14"><text:span text:style-name="T6">Задания, проверяющие знание языка программирования С++, умение прочесть программу на языке программирования С++ и определить результат выполнения программы.</text:span></text:p>
        </text:list-item>
        <text:list-item>
          <text:p text:style-name="P14"><text:span text:style-name="T6">Задания, проверяющие знание изученных алгоритмов и умения прочесть запись алгоритма, найти ошибки в алгоритме, обосновать некорректность или корректность алгоритма, исправить ошибки в алгоритме, определить вычислительную сложность алгоритма.</text:span></text:p>
        </text:list-item>
        <text:list-item>
          <text:p text:style-name="P15"><text:span text:style-name="T7">Задания, проверяющие знания особенностей представления чисел в памяти ЭВМ: перевод целых и дробных чисел между различными системами счисления, запись чисел в виде двоичных периодических дробей, запись чисел в двоичном дополнительном коде, знание устройства формата типов double и float.</text:span></text:p>
        </text:list-item>
      </text:list>
      <text:p text:style-name="P16"><text:span text:style-name="T7"/></text:p>
      <text:p text:style-name="P16"><text:span text:style-name="T7">Вторая часть — практическая разработка программ на языке С++. Учащимся предлагается две задачи — простой сложности и высокой сложности.</text:span></text:p>
      <text:p text:style-name="P16"><text:span text:style-name="T7"/></text:p>
      <text:p text:style-name="P16"><text:span text:style-name="T7">Конкретное содержание экзаменационных заданий разрабатывается к экзамену и неизвестно учащимся до экзамена.</text:span></text:p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2T07:28:34</meta:creation-date>
    <dc:date>2011-05-16T17:14:38</dc:date>
    <meta:editing-duration>PT01H39M38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2" meta:paragraph-count="18" meta:word-count="423" meta:character-count="3535"/>
  </office:meta>
</office:document-meta>
</file>