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"/>
        <table:table-row table:style-name="ro1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2" office:value-type="string">
            <text:p>Класс</text:p>
          </table:table-cell>
          <table:table-cell table:style-name="ce2" office:value-type="string">
            <text:p>Рус</text:p>
          </table:table-cell>
          <table:table-cell table:style-name="ce2" office:value-type="string">
            <text:p>Мат</text:p>
          </table:table-cell>
          <table:table-cell table:style-name="ce2" office:value-type="string">
            <text:p>Инф</text:p>
          </table:table-cell>
        </table:table-row>
        <table:table-row table:style-name="ro1">
          <table:table-cell office:value-type="string">
            <text:p>Аба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а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баничев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ббяс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духакимов</text:p>
          </table:table-cell>
          <table:table-cell office:value-type="string">
            <text:p>Фаррух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бдылдаев</text:p>
          </table:table-cell>
          <table:table-cell office:value-type="string">
            <text:p>Алтымышбек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браменк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брам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рам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букова</text:p>
          </table:table-cell>
          <table:table-cell office:value-type="string">
            <text:p>Диляр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верьяно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вил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гапо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Агее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гее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гумян</text:p>
          </table:table-cell>
          <table:table-cell office:value-type="string">
            <text:p>Гоа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зеркович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йрапетян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костело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кулин</text:p>
          </table:table-cell>
          <table:table-cell office:value-type="string">
            <text:p>Богда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кчурин</text:p>
          </table:table-cell>
          <table:table-cell office:value-type="string">
            <text:p>Русла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лдун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ексашкин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ексеев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лексеева</text:p>
          </table:table-cell>
          <table:table-cell office:value-type="string">
            <text:p>Вале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ексее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лешечкина</text:p>
          </table:table-cell>
          <table:table-cell office:value-type="string">
            <text:p>А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лешин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лиев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ли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иева</text:p>
          </table:table-cell>
          <table:table-cell office:value-type="string">
            <text:p>Лейл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ипо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ь-Фарадж</text:p>
          </table:table-cell>
          <table:table-cell office:value-type="string">
            <text:p>Адель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ьбрехт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льфонсо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аничук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нанье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ндреев</text:p>
          </table:table-cell>
          <table:table-cell office:value-type="string">
            <text:p>Геннад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ндрее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дрек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икин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исим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нисимов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исим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тоненко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Лид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нтонюк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роп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ур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учин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чугина</text:p>
          </table:table-cell>
          <table:table-cell office:value-type="string">
            <text:p>Соф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пальк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панякин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прятов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Арзамас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ринар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истарх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кадакский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кайкина</text:p>
          </table:table-cell>
          <table:table-cell office:value-type="string">
            <text:p>Диа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рсеньев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ртамо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ртемье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рцибасова</text:p>
          </table:table-cell>
          <table:table-cell office:value-type="string">
            <text:p>Ал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шинник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синовский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ссалауова</text:p>
          </table:table-cell>
          <table:table-cell office:value-type="string">
            <text:p>Да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стап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таходжаев</text:p>
          </table:table-cell>
          <table:table-cell office:value-type="string">
            <text:p>Бобу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финоге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фонин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хапкин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хлын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хмедов</text:p>
          </table:table-cell>
          <table:table-cell office:value-type="string">
            <text:p>Саби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Ахмедова</text:p>
          </table:table-cell>
          <table:table-cell office:value-type="string">
            <text:p>Саб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шманов</text:p>
          </table:table-cell>
          <table:table-cell office:value-type="string">
            <text:p>Станислав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бич</text:p>
          </table:table-cell>
          <table:table-cell office:value-type="string">
            <text:p>Кристи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Бабкова</text:p>
          </table:table-cell>
          <table:table-cell office:value-type="string">
            <text:p>Пол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бушки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глариду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грий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ж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жукова</text:p>
          </table:table-cell>
          <table:table-cell office:value-type="string">
            <text:p>Ангел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азле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кано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конина</text:p>
          </table:table-cell>
          <table:table-cell office:value-type="string">
            <text:p>Виктор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аконин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кул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акулина</text:p>
          </table:table-cell>
          <table:table-cell office:value-type="string">
            <text:p>Май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лабанова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лашова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нникова</text:p>
          </table:table-cell>
          <table:table-cell office:value-type="string">
            <text:p>Вер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рабош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аш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артене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хударян</text:p>
          </table:table-cell>
          <table:table-cell office:value-type="string">
            <text:p>Вазге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ышников</text:p>
          </table:table-cell>
          <table:table-cell office:value-type="string">
            <text:p>Стан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т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турк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улин</text:p>
          </table:table-cell>
          <table:table-cell office:value-type="string">
            <text:p>Никола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хмут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езгод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езуглов</text:p>
          </table:table-cell>
          <table:table-cell office:value-type="string">
            <text:p>Валери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лая</text:p>
          </table:table-cell>
          <table:table-cell office:value-type="string">
            <text:p>Вале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е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ва</text:p>
          </table:table-cell>
          <table:table-cell office:value-type="string">
            <text:p>Валер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елоновский</text:p>
          </table:table-cell>
          <table:table-cell office:value-type="string">
            <text:p>Лев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усов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ус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ельфер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еляева</text:p>
          </table:table-cell>
          <table:table-cell office:value-type="string">
            <text:p>Соф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ерезин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Бессолицы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сс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ссчетн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есфамильная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илян</text:p>
          </table:table-cell>
          <table:table-cell office:value-type="string">
            <text:p>Ваге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ирков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ирю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лагов</text:p>
          </table:table-cell>
          <table:table-cell office:value-type="string">
            <text:p>Данил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лагова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обина</text:p>
          </table:table-cell>
          <table:table-cell office:value-type="string">
            <text:p>Я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огатыр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огородицкий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однарюк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одр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йкова</text:p>
          </table:table-cell>
          <table:table-cell office:value-type="string">
            <text:p>Мариан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ндар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ндаренко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орисевич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оручин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ражникова</text:p>
          </table:table-cell>
          <table:table-cell office:value-type="string">
            <text:p>Окса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ратц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редихин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Бруданова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гин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дкин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улачев</text:p>
          </table:table-cell>
          <table:table-cell office:value-type="string">
            <text:p>Геннад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лданюк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нак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урак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урдыкин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урназо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сар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слеев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усовце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хинник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шу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ыкова</text:p>
          </table:table-cell>
          <table:table-cell office:value-type="string">
            <text:p>Ма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ыстрицкий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гин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литов</text:p>
          </table:table-cell>
          <table:table-cell office:value-type="string">
            <text:p>Айрат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ляев</text:p>
          </table:table-cell>
          <table:table-cell office:value-type="string">
            <text:p>Ил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ргано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ар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рлам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асецов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сил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н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ахмянин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ахтер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Вдов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Вербицкий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ергун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ердуго Носов</text:p>
          </table:table-cell>
          <table:table-cell office:value-type="string">
            <text:p>Даниэл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ершинина</text:p>
          </table:table-cell>
          <table:table-cell office:value-type="string">
            <text:p>Елизаве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ильшанский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Виноград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итшас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итютин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лас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йтинская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лжин</text:p>
          </table:table-cell>
          <table:table-cell office:value-type="string">
            <text:p>Ил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лк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олочк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робьева</text:p>
          </table:table-cell>
          <table:table-cell office:value-type="string">
            <text:p>Колетт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робье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орон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оронк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роно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оронц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Воронц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ронц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скресенская</text:p>
          </table:table-cell>
          <table:table-cell office:value-type="string">
            <text:p>Лад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ысок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врилов</text:p>
          </table:table-cell>
          <table:table-cell office:value-type="string">
            <text:p>Ю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айдуко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алах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ич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ки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кин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алочкин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уст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ькевич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аманце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аргянц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ати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ашимов</text:p>
          </table:table-cell>
          <table:table-cell office:value-type="string">
            <text:p>Фарид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еорги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ерасим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ерасим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иль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инз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иринский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лаголева</text:p>
          </table:table-cell>
          <table:table-cell office:value-type="string">
            <text:p>Валент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ладких</text:p>
          </table:table-cell>
          <table:table-cell office:value-type="string">
            <text:p>Прох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лух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лушенко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лушк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лыбин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натюк</text:p>
          </table:table-cell>
          <table:table-cell office:value-type="string">
            <text:p>Виталий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нездил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ловин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ловкин</text:p>
          </table:table-cell>
          <table:table-cell office:value-type="string">
            <text:p>Русла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олос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луб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нчаренко</text:p>
          </table:table-cell>
          <table:table-cell office:value-type="string">
            <text:p>Миро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нчаро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нчар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бачев</text:p>
          </table:table-cell>
          <table:table-cell office:value-type="string">
            <text:p>Вале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Владислав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Даниил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рбуш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рдинская</text:p>
          </table:table-cell>
          <table:table-cell office:value-type="string">
            <text:p>Олес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ел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релова</text:p>
          </table:table-cell>
          <table:table-cell office:value-type="string">
            <text:p>Э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ин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кин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латова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Горох</text:p>
          </table:table-cell>
          <table:table-cell office:value-type="string">
            <text:p>Артур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Горох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шкова</text:p>
          </table:table-cell>
          <table:table-cell office:value-type="string">
            <text:p>Таи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яче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ранко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Граче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Гребенко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ез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ригор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Григорье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ригорь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иппас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иценко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рицинин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ришин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ронский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байдуллина</text:p>
          </table:table-cell>
          <table:table-cell office:value-type="string">
            <text:p>Ли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улабуддин</text:p>
          </table:table-cell>
          <table:table-cell office:value-type="string">
            <text:p>Ямм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ль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ля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ндобин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Гур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урьянов</text:p>
          </table:table-cell>
          <table:table-cell office:value-type="string">
            <text:p>Андре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се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сеинов</text:p>
          </table:table-cell>
          <table:table-cell office:value-type="string">
            <text:p>Ам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утерман</text:p>
          </table:table-cell>
          <table:table-cell office:value-type="string">
            <text:p>Славя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уцуляк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щин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влетшина</text:p>
          </table:table-cell>
          <table:table-cell office:value-type="string">
            <text:p>Камилл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втян</text:p>
          </table:table-cell>
          <table:table-cell office:value-type="string">
            <text:p>Давид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Давыд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авыдов</text:p>
          </table:table-cell>
          <table:table-cell office:value-type="string">
            <text:p>Григо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анелия</text:p>
          </table:table-cell>
          <table:table-cell office:value-type="string">
            <text:p>Тама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ниелян</text:p>
          </table:table-cell>
          <table:table-cell office:value-type="string">
            <text:p>Кар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аниелян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нилин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нилин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Данил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нилов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анько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Даценко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воркович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ворцан</text:p>
          </table:table-cell>
          <table:table-cell office:value-type="string">
            <text:p>Анато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евяткина</text:p>
          </table:table-cell>
          <table:table-cell office:value-type="string">
            <text:p>Али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гтярев</text:p>
          </table:table-cell>
          <table:table-cell office:value-type="string">
            <text:p>Игорь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е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енике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енисова</text:p>
          </table:table-cell>
          <table:table-cell office:value-type="string">
            <text:p>Рум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рбышев</text:p>
          </table:table-cell>
          <table:table-cell office:value-type="string">
            <text:p>Арс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еркач</text:p>
          </table:table-cell>
          <table:table-cell office:value-type="string">
            <text:p>Ка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ерябин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жамалдинов</text:p>
          </table:table-cell>
          <table:table-cell office:value-type="string">
            <text:p>Хайрул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жетенова</text:p>
          </table:table-cell>
          <table:table-cell office:value-type="string">
            <text:p>Алия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string">
            <text:p>Дивян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икань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икопал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Димиева</text:p>
          </table:table-cell>
          <table:table-cell office:value-type="string">
            <text:p>Айгуль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митриева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обр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озорцева</text:p>
          </table:table-cell>
          <table:table-cell office:value-type="string">
            <text:p>Евг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Докукин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их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опол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опол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ородне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оронкин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орошенко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щечкин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рон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рындин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убатк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уб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ударенок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удылина</text:p>
          </table:table-cell>
          <table:table-cell office:value-type="string">
            <text:p>А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улеп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уплинский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ьяченко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ядина</text:p>
          </table:table-cell>
          <table:table-cell office:value-type="string">
            <text:p>Поли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Еварницкая</text:p>
          </table:table-cell>
          <table:table-cell office:value-type="string">
            <text:p>Наталь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вдохин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всее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</text:p>
          </table:table-cell>
          <table:table-cell office:value-type="string">
            <text:p>Я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катеринуш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Елишев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льни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Елющ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мельян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мельяно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нгибарян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ремее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рмаков</text:p>
          </table:table-cell>
          <table:table-cell office:value-type="string">
            <text:p>Тимоф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Ермолае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рш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Есаков</text:p>
          </table:table-cell>
          <table:table-cell office:value-type="string">
            <text:p>Энрике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Есаян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сип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фимов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фимо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Жанайдаров</text:p>
          </table:table-cell>
          <table:table-cell office:value-type="string">
            <text:p>Даулет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данова</text:p>
          </table:table-cell>
          <table:table-cell office:value-type="string">
            <text:p>По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Жданович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ебрак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ебраков</text:p>
          </table:table-cell>
          <table:table-cell office:value-type="string">
            <text:p>Яро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Жема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ижко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олуде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Жуков</text:p>
          </table:table-cell>
          <table:table-cell office:value-type="string">
            <text:p>Ярослав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укова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Жулен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Жуленкова</text:p>
          </table:table-cell>
          <table:table-cell office:value-type="string">
            <text:p>Я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Журавл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уравле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бир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болотный</text:p>
          </table:table-cell>
          <table:table-cell office:value-type="string">
            <text:p>Евген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ботина</text:p>
          </table:table-cell>
          <table:table-cell office:value-type="string">
            <text:p>Софь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авьяло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гур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дорожный</text:p>
          </table:table-cell>
          <table:table-cell office:value-type="string">
            <text:p>Глеб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йц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йц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амятин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негина</text:p>
          </table:table-cell>
          <table:table-cell office:value-type="string">
            <text:p>Варвара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Занин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арифья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Зарубин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Захарки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хар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харов</text:p>
          </table:table-cell>
          <table:table-cell office:value-type="string">
            <text:p>Святослав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Захарова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хваткин</text:p>
          </table:table-cell>
          <table:table-cell office:value-type="string">
            <text:p>Лев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венигородский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Звере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верев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ворыкина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з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йферт</text:p>
          </table:table-cell>
          <table:table-cell office:value-type="string">
            <text:p>Дани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ленов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емлянская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имин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имин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инкин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Зорич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отов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уе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Игорь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Николай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н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хненко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Ивашинин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шкевич</text:p>
          </table:table-cell>
          <table:table-cell office:value-type="string">
            <text:p>Стан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вашкин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Иващенко</text:p>
          </table:table-cell>
          <table:table-cell office:value-type="string">
            <text:p>Ал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гнато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гнатьев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емк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ин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льинский</text:p>
          </table:table-cell>
          <table:table-cell office:value-type="string">
            <text:p>Игорь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льиче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ичева</text:p>
          </table:table-cell>
          <table:table-cell office:value-type="string">
            <text:p>Глафи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маяров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юшкина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олшин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рович</text:p>
          </table:table-cell>
          <table:table-cell office:value-type="string">
            <text:p>Глеб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Исае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скаков</text:p>
          </table:table-cell>
          <table:table-cell office:value-type="string">
            <text:p>Тиму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сма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щенко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ганов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гано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диева</text:p>
          </table:table-cell>
          <table:table-cell office:value-type="string">
            <text:p>Сабият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адощук</text:p>
          </table:table-cell>
          <table:table-cell office:value-type="string">
            <text:p>Тара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азако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зарин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зюлин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йер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ленкович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лларакал</text:p>
          </table:table-cell>
          <table:table-cell office:value-type="string">
            <text:p>Томас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алош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лядин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менев</text:p>
          </table:table-cell>
          <table:table-cell office:value-type="string">
            <text:p>Тих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мзалак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моло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анатник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нцер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араба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акотова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ратеев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рел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закова</text:p>
          </table:table-cell>
          <table:table-cell office:value-type="string">
            <text:p>Викто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их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рп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пухин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асперович</text:p>
          </table:table-cell>
          <table:table-cell office:value-type="string">
            <text:p>Валенти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та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фта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чал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чалки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чахидзе</text:p>
          </table:table-cell>
          <table:table-cell office:value-type="string">
            <text:p>Артем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черовский</text:p>
          </table:table-cell>
          <table:table-cell office:value-type="string">
            <text:p>Его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шлю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ессеник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м</text:p>
          </table:table-cell>
          <table:table-cell office:value-type="string">
            <text:p>А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им</text:p>
          </table:table-cell>
          <table:table-cell office:value-type="string">
            <text:p>Ок Д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наш</text:p>
          </table:table-cell>
          <table:table-cell office:value-type="string">
            <text:p>Яков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иракосян</text:p>
          </table:table-cell>
          <table:table-cell office:value-type="string">
            <text:p>Ваге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ргинцев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рдяшев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риченко</text:p>
          </table:table-cell>
          <table:table-cell office:value-type="string">
            <text:p>Н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ир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рьянов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итаина</text:p>
          </table:table-cell>
          <table:table-cell office:value-type="string">
            <text:p>Я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ап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еба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лейменичева</text:p>
          </table:table-cell>
          <table:table-cell office:value-type="string">
            <text:p>Ар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еймен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имачк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лименко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лим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имов</text:p>
          </table:table-cell>
          <table:table-cell office:value-type="string">
            <text:p>Леонид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лимовицкий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лимюк</text:p>
          </table:table-cell>
          <table:table-cell office:value-type="string">
            <text:p>Татья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ушин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юшник</text:p>
          </table:table-cell>
          <table:table-cell office:value-type="string">
            <text:p>Стан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нязе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нязе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берская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бзе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былецкая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бяк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овал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оваленко</text:p>
          </table:table-cell>
          <table:table-cell office:value-type="string">
            <text:p>Ал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валь</text:p>
          </table:table-cell>
          <table:table-cell office:value-type="string">
            <text:p>Викто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валь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жин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зло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зло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злю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зыр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корев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кушкин</text:p>
          </table:table-cell>
          <table:table-cell office:value-type="string">
            <text:p>Влад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леватых</text:p>
          </table:table-cell>
          <table:table-cell office:value-type="string">
            <text:p>Георг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лодкин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лосов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лос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лпакова</text:p>
          </table:table-cell>
          <table:table-cell office:value-type="string">
            <text:p>Раис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олтуно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могор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ан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дратенко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ндратьев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ондратье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ндратьева</text:p>
          </table:table-cell>
          <table:table-cell office:value-type="string">
            <text:p>Ки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к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новал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новальце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окотин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нор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Конош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нстантин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пыло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абл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епано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зене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н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нил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ниясо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овин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ов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ол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Корольков</text:p>
          </table:table-cell>
          <table:table-cell office:value-type="string">
            <text:p>Заха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откий</text:p>
          </table:table-cell>
          <table:table-cell office:value-type="string">
            <text:p>Фёд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х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ар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ачев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олап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стина</text:p>
          </table:table-cell>
          <table:table-cell office:value-type="string">
            <text:p>Галин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ся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тельник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т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то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четк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чикья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чуров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шеляева</text:p>
          </table:table-cell>
          <table:table-cell office:value-type="string">
            <text:p>Юл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равц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равч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пчат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расильник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сн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сносельских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раснюк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асовская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ривошее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исан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ихта</text:p>
          </table:table-cell>
          <table:table-cell office:value-type="string">
            <text:p>Роман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от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угло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ыл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рючк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барев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бра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вши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даш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дин</text:p>
          </table:table-cell>
          <table:table-cell office:value-type="string">
            <text:p>Степан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длаев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дряш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удяк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ин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Викто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Григо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Савв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нец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зовова</text:p>
          </table:table-cell>
          <table:table-cell office:value-type="string">
            <text:p>Любовь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ькин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зьменко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узьмин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зьмин</text:p>
          </table:table-cell>
          <table:table-cell office:value-type="string">
            <text:p>Арсент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ьмина</text:p>
          </table:table-cell>
          <table:table-cell office:value-type="string">
            <text:p>Ната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ьмичёв</text:p>
          </table:table-cell>
          <table:table-cell office:value-type="string">
            <text:p>Леонид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кан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кл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улагин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лаг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ла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лемякин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леш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лик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ликова</text:p>
          </table:table-cell>
          <table:table-cell office:value-type="string">
            <text:p>Евген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пик</text:p>
          </table:table-cell>
          <table:table-cell office:value-type="string">
            <text:p>И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р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ркул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роед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рочкин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рчигин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тузов</text:p>
          </table:table-cell>
          <table:table-cell office:value-type="string">
            <text:p>Ю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хар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уцелап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целап</text:p>
          </table:table-cell>
          <table:table-cell office:value-type="string">
            <text:p>Кирил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шнаренко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авренть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агутина</text:p>
          </table:table-cell>
          <table:table-cell office:value-type="string">
            <text:p>Кир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адик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адченков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заренко</text:p>
          </table:table-cell>
          <table:table-cell office:value-type="string">
            <text:p>Ники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ака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анцман</text:p>
          </table:table-cell>
          <table:table-cell office:value-type="string">
            <text:p>Семён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пки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рионова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т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бед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а</text:p>
          </table:table-cell>
          <table:table-cell office:value-type="string">
            <text:p>Валер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а</text:p>
          </table:table-cell>
          <table:table-cell office:value-type="string">
            <text:p>Таис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ев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евин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вченко</text:p>
          </table:table-cell>
          <table:table-cell office:value-type="string">
            <text:p>Витал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вченко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егош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днев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дн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йн</text:p>
          </table:table-cell>
          <table:table-cell office:value-type="string">
            <text:p>Роза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нская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онидо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Леон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он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ташко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берце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патов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ипкин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ипченко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совс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истик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итвяков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фшиц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бан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обацевич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обаче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огвиненко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зовая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м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опатев</text:p>
          </table:table-cell>
          <table:table-cell office:value-type="string">
            <text:p>Викто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осе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укин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укино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утошкин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ухманов</text:p>
          </table:table-cell>
          <table:table-cell office:value-type="string">
            <text:p>Фёдор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ытк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юбим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врина</text:p>
          </table:table-cell>
          <table:table-cell office:value-type="string">
            <text:p>Светла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гнитс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зурина</text:p>
          </table:table-cell>
          <table:table-cell office:value-type="string">
            <text:p>Наталь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йоров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йорова</text:p>
          </table:table-cell>
          <table:table-cell office:value-type="string">
            <text:p>Гал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кар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Вероник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кеев</text:p>
          </table:table-cell>
          <table:table-cell office:value-type="string">
            <text:p>Филипп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акиенко</text:p>
          </table:table-cell>
          <table:table-cell office:value-type="string">
            <text:p>Мари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ова</text:p>
          </table:table-cell>
          <table:table-cell office:value-type="string">
            <text:p>Ма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ушкин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ксимчук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ей</text:p>
          </table:table-cell>
          <table:table-cell office:value-type="string">
            <text:p>Денис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лыгин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ыш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альцев</text:p>
          </table:table-cell>
          <table:table-cell office:value-type="string">
            <text:p>Ром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югин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миствалов</text:p>
          </table:table-cell>
          <table:table-cell office:value-type="string">
            <text:p>Иосиф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накин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на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Манушин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арантозян</text:p>
          </table:table-cell>
          <table:table-cell office:value-type="string">
            <text:p>Марианн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аткан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енина</text:p>
          </table:table-cell>
          <table:table-cell office:value-type="string">
            <text:p>Крист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р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рко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рк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р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ковская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ртинес</text:p>
          </table:table-cell>
          <table:table-cell office:value-type="string">
            <text:p>Терез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ртыно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ртынова</text:p>
          </table:table-cell>
          <table:table-cell office:value-type="string">
            <text:p>И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рушевский</text:p>
          </table:table-cell>
          <table:table-cell office:value-type="string">
            <text:p>Серге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ршалкина</text:p>
          </table:table-cell>
          <table:table-cell office:value-type="string">
            <text:p>Надежд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тве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твеев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твиенко</text:p>
          </table:table-cell>
          <table:table-cell office:value-type="string">
            <text:p>Евген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тийко</text:p>
          </table:table-cell>
          <table:table-cell office:value-type="string">
            <text:p>Таисия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Матин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тусевич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хано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хонина</text:p>
          </table:table-cell>
          <table:table-cell office:value-type="string">
            <text:p>Я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ацашек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циевский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чулко</text:p>
          </table:table-cell>
          <table:table-cell office:value-type="string">
            <text:p>Олег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шинист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шковский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едведе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едведе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едведе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едведчи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елиоранс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Мельник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ельник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ельник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ельничук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еньшиков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ерзляков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кулик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льце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на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насов</text:p>
          </table:table-cell>
          <table:table-cell office:value-type="string">
            <text:p>Стан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инин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роно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рошин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итрофан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итрофан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фтахутдинов</text:p>
          </table:table-cell>
          <table:table-cell office:value-type="string">
            <text:p>Русл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хайлов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Стел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ишакин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гилевская</text:p>
          </table:table-cell>
          <table:table-cell office:value-type="string">
            <text:p>Ир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ожа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исе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оисеенко</text:p>
          </table:table-cell>
          <table:table-cell office:value-type="string">
            <text:p>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лодецкая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лочных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оляков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нахо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ргалев</text:p>
          </table:table-cell>
          <table:table-cell office:value-type="string">
            <text:p>Станислав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роз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роз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ин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ин</text:p>
          </table:table-cell>
          <table:table-cell office:value-type="string">
            <text:p>Степ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оскале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скалюк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сковский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ун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ягина</text:p>
          </table:table-cell>
          <table:table-cell office:value-type="string">
            <text:p>Алё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оторн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ошонк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щевитин</text:p>
          </table:table-cell>
          <table:table-cell office:value-type="string">
            <text:p>Лев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ундченко</text:p>
          </table:table-cell>
          <table:table-cell office:value-type="string">
            <text:p>Маргарит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урманцева</text:p>
          </table:table-cell>
          <table:table-cell office:value-type="string">
            <text:p>Маргарит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ухин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ухин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лзенова</text:p>
          </table:table-cell>
          <table:table-cell office:value-type="string">
            <text:p>Дарим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ыльникова</text:p>
          </table:table-cell>
          <table:table-cell office:value-type="string">
            <text:p>Алё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цык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шинская</text:p>
          </table:table-cell>
          <table:table-cell office:value-type="string">
            <text:p>Соф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ягко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зар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аместни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аранова</text:p>
          </table:table-cell>
          <table:table-cell office:value-type="string">
            <text:p>Да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арбутович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ринян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уменко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ацае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егр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Неделяе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едоступ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еклюд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ехайчик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ехорошев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ечипоренко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итин</text:p>
          </table:table-cell>
          <table:table-cell office:value-type="string">
            <text:p>Арсен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икишк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олаев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иколаев</text:p>
          </table:table-cell>
          <table:table-cell office:value-type="string">
            <text:p>Ю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икон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осельцев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ожкин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онин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орм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Носовская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удьга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урали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Обух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вод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вчаренко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вчинников</text:p>
          </table:table-cell>
          <table:table-cell office:value-type="string">
            <text:p>Михаи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гн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Озер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лейникова</text:p>
          </table:table-cell>
          <table:table-cell office:value-type="string">
            <text:p>И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ленн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льшанский</text:p>
          </table:table-cell>
          <table:table-cell office:value-type="string">
            <text:p>Ю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нучин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Орех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рех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Орешин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рл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сее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Осинц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сипенко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сип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Осипов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строумо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вленко</text:p>
          </table:table-cell>
          <table:table-cell office:value-type="string">
            <text:p>Еле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вл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вл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ак</text:p>
          </table:table-cell>
          <table:table-cell office:value-type="string">
            <text:p>Юр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к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ов</text:p>
          </table:table-cell>
          <table:table-cell office:value-type="string">
            <text:p>Пёт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ан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телеева</text:p>
          </table:table-cell>
          <table:table-cell office:value-type="string">
            <text:p>Маргари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фил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нфилова</text:p>
          </table:table-cell>
          <table:table-cell office:value-type="string">
            <text:p>Евген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арамонычев</text:p>
          </table:table-cell>
          <table:table-cell office:value-type="string">
            <text:p>Вале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арненкова</text:p>
          </table:table-cell>
          <table:table-cell office:value-type="string">
            <text:p>Любовь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рхомчук</text:p>
          </table:table-cell>
          <table:table-cell office:value-type="string">
            <text:p>Ангел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стернак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стор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трике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шков</text:p>
          </table:table-cell>
          <table:table-cell office:value-type="string">
            <text:p>Арту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шк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елепейченко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енкин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рвушин</text:p>
          </table:table-cell>
          <table:table-cell office:value-type="string">
            <text:p>Ники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реведенце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егуд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рес Риверо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ересыпкин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истый</text:p>
          </table:table-cell>
          <table:table-cell office:value-type="string">
            <text:p>Семё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рхунков</text:p>
          </table:table-cell>
          <table:table-cell office:value-type="string">
            <text:p>Арс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шин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ершин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трина</text:p>
          </table:table-cell>
          <table:table-cell office:value-type="string">
            <text:p>Матв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Д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сян</text:p>
          </table:table-cell>
          <table:table-cell office:value-type="string">
            <text:p>Зо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ух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ушова</text:p>
          </table:table-cell>
          <table:table-cell office:value-type="string">
            <text:p>Евг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ечат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ч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игаре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илен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илипенко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ипко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Пирог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ирусская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исарев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исарик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ичугин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латицына</text:p>
          </table:table-cell>
          <table:table-cell office:value-type="string">
            <text:p>И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лах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летнева</text:p>
          </table:table-cell>
          <table:table-cell office:value-type="string">
            <text:p>Вес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ли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лотк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лотник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лющанская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огонин</text:p>
          </table:table-cell>
          <table:table-cell office:value-type="string">
            <text:p>Викто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дгорный</text:p>
          </table:table-cell>
          <table:table-cell office:value-type="string">
            <text:p>Ром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допрело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дречнев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жалова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зднев</text:p>
          </table:table-cell>
          <table:table-cell office:value-type="string">
            <text:p>Глеб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здняк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кусае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етае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Политыкин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лысаева</text:p>
          </table:table-cell>
          <table:table-cell office:value-type="string">
            <text:p>Пол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Антон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Елизаве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янский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ономаренко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пк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п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тапов</text:p>
          </table:table-cell>
          <table:table-cell office:value-type="string">
            <text:p>Вячеслав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тапов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темка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авдин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ривал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Привозно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риселкова</text:p>
          </table:table-cell>
          <table:table-cell office:value-type="string">
            <text:p>Кир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окофьев</text:p>
          </table:table-cell>
          <table:table-cell office:value-type="string">
            <text:p>Владислав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Пронин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рон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он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ронских</text:p>
          </table:table-cell>
          <table:table-cell office:value-type="string">
            <text:p>Артё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оньк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отопоп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рош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усак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угач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удовкина</text:p>
          </table:table-cell>
          <table:table-cell office:value-type="string">
            <text:p>Н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узырьк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упкова</text:p>
          </table:table-cell>
          <table:table-cell office:value-type="string">
            <text:p>Ал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уряе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ыж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яцкий</text:p>
          </table:table-cell>
          <table:table-cell office:value-type="string">
            <text:p>Георгий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Раб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донец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дь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зуваев</text:p>
          </table:table-cell>
          <table:table-cell office:value-type="string">
            <text:p>Даниил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айсфельд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кить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амазанов</text:p>
          </table:table-cell>
          <table:table-cell office:value-type="string">
            <text:p>Фарид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ссушин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атни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ушенбах</text:p>
          </table:table-cell>
          <table:table-cell office:value-type="string">
            <text:p>Валентин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ейн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емизов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Ренард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Решетник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вбо</text:p>
          </table:table-cell>
          <table:table-cell office:value-type="string">
            <text:p>Максим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Рогаче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огозинская</text:p>
          </table:table-cell>
          <table:table-cell office:value-type="string">
            <text:p>Эл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Родин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маненко</text:p>
          </table:table-cell>
          <table:table-cell office:value-type="string">
            <text:p>Евген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ма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омашко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удаков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удых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умянце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ухович</text:p>
          </table:table-cell>
          <table:table-cell office:value-type="string">
            <text:p>Филипп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бак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Рыбако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ыбалк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жак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жинская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Рыжк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яби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ябух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акян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авин</text:p>
          </table:table-cell>
          <table:table-cell office:value-type="string">
            <text:p>Максим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виц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востьян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врас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гайлюк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зонов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зон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ксонов</text:p>
          </table:table-cell>
          <table:table-cell office:value-type="string">
            <text:p>Арслан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лат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амбул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мсо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мсонов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прон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ркисьян</text:p>
          </table:table-cell>
          <table:table-cell office:value-type="string">
            <text:p>Симо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артан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рычев</text:p>
          </table:table-cell>
          <table:table-cell office:value-type="string">
            <text:p>Глеб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арыч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рычева</text:p>
          </table:table-cell>
          <table:table-cell office:value-type="string">
            <text:p>Ас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Сатые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фина</text:p>
          </table:table-cell>
          <table:table-cell office:value-type="string">
            <text:p>Алсу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афроно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афрон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хар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шник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вирида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вирид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вистун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врюгин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екаева</text:p>
          </table:table-cell>
          <table:table-cell office:value-type="string">
            <text:p>Окса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лезн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льян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машко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ме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Вале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Окса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мер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м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емин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нькин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Сенько</text:p>
          </table:table-cell>
          <table:table-cell office:value-type="string">
            <text:p>Ростислав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равкин</text:p>
          </table:table-cell>
          <table:table-cell office:value-type="string">
            <text:p>Всеволод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ербез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еребрийская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ребряко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Серегин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ерик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р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ря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гар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идоренко</text:p>
          </table:table-cell>
          <table:table-cell office:value-type="string">
            <text:p>Виктор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дор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дор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з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лкин</text:p>
          </table:table-cell>
          <table:table-cell office:value-type="string">
            <text:p>Игорь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лк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им</text:p>
          </table:table-cell>
          <table:table-cell office:value-type="string">
            <text:p>Мар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м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имон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монян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инё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инельникова</text:p>
          </table:table-cell>
          <table:table-cell office:value-type="string">
            <text:p>Окс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ницын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ротинская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итник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тни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кворцов</text:p>
          </table:table-cell>
          <table:table-cell office:value-type="string">
            <text:p>Фёдо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Скворц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киба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кобел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коробогат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крипко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ласт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еднев</text:p>
          </table:table-cell>
          <table:table-cell office:value-type="string">
            <text:p>Денис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лепокур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ливко-Кольчик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ипух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угин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мешков</text:p>
          </table:table-cell>
          <table:table-cell office:value-type="string">
            <text:p>Геннад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олкин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би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болев</text:p>
          </table:table-cell>
          <table:table-cell office:value-type="string">
            <text:p>Никит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кови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коло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околовский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олда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лдатчен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ловье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д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Солодк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дн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мова</text:p>
          </table:table-cell>
          <table:table-cell office:value-type="string">
            <text:p>Варвар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рокин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рокоумов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сульников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тск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пил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пир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тарожилец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таростин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аростина</text:p>
          </table:table-cell>
          <table:table-cell office:value-type="string">
            <text:p>Валенти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теклова</text:p>
          </table:table-cell>
          <table:table-cell office:value-type="string">
            <text:p>Лид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тепанов</text:p>
          </table:table-cell>
          <table:table-cell office:value-type="string">
            <text:p>Валери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епа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епа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епанян</text:p>
          </table:table-cell>
          <table:table-cell office:value-type="string">
            <text:p>Ани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епенн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тефан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ефан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течкин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олярова</text:p>
          </table:table-cell>
          <table:table-cell office:value-type="string">
            <text:p>Валент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релко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рижевская</text:p>
          </table:table-cell>
          <table:table-cell office:value-type="string">
            <text:p>Д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ука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уворо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удак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ударикова</text:p>
          </table:table-cell>
          <table:table-cell office:value-type="string">
            <text:p>Людмил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уманов</text:p>
          </table:table-cell>
          <table:table-cell office:value-type="string">
            <text:p>Васи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усар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услен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слова</text:p>
          </table:table-cell>
          <table:table-cell office:value-type="string">
            <text:p>Соф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уханов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хан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ханов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ухачев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ыркин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ычк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 Ву</text:p>
          </table:table-cell>
          <table:table-cell office:value-type="string">
            <text:p>Конг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гиева</text:p>
          </table:table-cell>
          <table:table-cell office:value-type="string">
            <text:p>Эсьми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аплиашвили</text:p>
          </table:table-cell>
          <table:table-cell office:value-type="string">
            <text:p>Давид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ракан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канов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со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сов</text:p>
          </table:table-cell>
          <table:table-cell office:value-type="string">
            <text:p>Серг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арасова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ращанский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релкин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рхан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ченко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тар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вердохлеб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восян</text:p>
          </table:table-cell>
          <table:table-cell office:value-type="string">
            <text:p>Вачик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евосян</text:p>
          </table:table-cell>
          <table:table-cell office:value-type="string">
            <text:p>Геворг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емни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еремк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ерех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решин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ерлова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юбов</text:p>
          </table:table-cell>
          <table:table-cell office:value-type="string">
            <text:p>Эльма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аков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офее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офе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имошенко</text:p>
          </table:table-cell>
          <table:table-cell office:value-type="string">
            <text:p>Лев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имошкин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тее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т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ханк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ихомир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ихоно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хо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каченко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овстик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олич</text:p>
          </table:table-cell>
          <table:table-cell office:value-type="string">
            <text:p>Матэ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олманов</text:p>
          </table:table-cell>
          <table:table-cell office:value-type="string">
            <text:p>Пёт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опеш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орбенков</text:p>
          </table:table-cell>
          <table:table-cell office:value-type="string">
            <text:p>Егор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ортун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ощ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равников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ренин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ренку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ретяченко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Троицкая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роцук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русов</text:p>
          </table:table-cell>
          <table:table-cell office:value-type="string">
            <text:p>Герм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рус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уганбаев</text:p>
          </table:table-cell>
          <table:table-cell office:value-type="string">
            <text:p>Тиму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улыкина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умин</text:p>
          </table:table-cell>
          <table:table-cell office:value-type="string">
            <text:p>Глеб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урб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урецкий</text:p>
          </table:table-cell>
          <table:table-cell office:value-type="string">
            <text:p>Андр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уряница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ычинская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ычинский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ыщ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ланова</text:p>
          </table:table-cell>
          <table:table-cell office:value-type="string">
            <text:p>Ксен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льян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Умняхин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Унуче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Устенко</text:p>
          </table:table-cell>
          <table:table-cell office:value-type="string">
            <text:p>Светла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Уткин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Фальковский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енко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т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Фекличев</text:p>
          </table:table-cell>
          <table:table-cell office:value-type="string">
            <text:p>Евген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тис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икс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илатова</text:p>
          </table:table-cell>
          <table:table-cell office:value-type="string">
            <text:p>Еле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или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ок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оменко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омин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омичева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Фролов</text:p>
          </table:table-cell>
          <table:table-cell office:value-type="string">
            <text:p>Дании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рол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уксма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Фуртиче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алдин</text:p>
          </table:table-cell>
          <table:table-cell office:value-type="string">
            <text:p>Виталий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Хаменк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аренко</text:p>
          </table:table-cell>
          <table:table-cell office:value-type="string">
            <text:p>Арсен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арламов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арченко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атуцкий</text:p>
          </table:table-cell>
          <table:table-cell office:value-type="string">
            <text:p>Вале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Хачатурян</text:p>
          </table:table-cell>
          <table:table-cell office:value-type="string">
            <text:p>Андрамик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еба</text:p>
          </table:table-cell>
          <table:table-cell office:value-type="string">
            <text:p>Светл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Хечинашвили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лебник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Хлебникова</text:p>
          </table:table-cell>
          <table:table-cell office:value-type="string">
            <text:p>Мари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лынин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одак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джаева</text:p>
          </table:table-cell>
          <table:table-cell office:value-type="string">
            <text:p>Софь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дкевич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одорченко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олобуденко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рошкин</text:p>
          </table:table-cell>
          <table:table-cell office:value-type="string">
            <text:p>Матв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рам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Храмцов</text:p>
          </table:table-cell>
          <table:table-cell office:value-type="string">
            <text:p>Михаил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рустале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Хрущева</text:p>
          </table:table-cell>
          <table:table-cell office:value-type="string">
            <text:p>Валенти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удина</text:p>
          </table:table-cell>
          <table:table-cell office:value-type="string">
            <text:p>Улья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Цех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Цилюрик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быше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кан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кмарев</text:p>
          </table:table-cell>
          <table:table-cell office:value-type="string">
            <text:p>Егор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кунов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ренкова</text:p>
          </table:table-cell>
          <table:table-cell office:value-type="string">
            <text:p>Алл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еркас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ркас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рник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Чернико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р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рных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рныше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рнышенко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рняк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Чертк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снок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Чибиз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ибис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ирки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ихачев</text:p>
          </table:table-cell>
          <table:table-cell office:value-type="string">
            <text:p>Ваге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Чубче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увилин</text:p>
          </table:table-cell>
          <table:table-cell office:value-type="string">
            <text:p>Кл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е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маченко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урик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рсин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Шабаев</text:p>
          </table:table-cell>
          <table:table-cell office:value-type="string">
            <text:p>Рафаэль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баев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вкута</text:p>
          </table:table-cell>
          <table:table-cell office:value-type="string">
            <text:p>Борис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адрин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к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кирзя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курова</text:p>
          </table:table-cell>
          <table:table-cell office:value-type="string">
            <text:p>Эльнар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люгин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мардина</text:p>
          </table:table-cell>
          <table:table-cell office:value-type="string">
            <text:p>Любовь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мратов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аповалов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ах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вар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вец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евеле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вченко</text:p>
          </table:table-cell>
          <table:table-cell office:value-type="string">
            <text:p>Рома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елест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еремета</text:p>
          </table:table-cell>
          <table:table-cell office:value-type="string">
            <text:p>Вита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рстнев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еста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стернин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куно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лин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инкаренко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ипо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ргазин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рко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рок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рокова</text:p>
          </table:table-cell>
          <table:table-cell office:value-type="string">
            <text:p>Крист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ряе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т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ш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ш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иш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каликов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кит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Школяр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кредова</text:p>
          </table:table-cell>
          <table:table-cell office:value-type="string">
            <text:p>Натал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мак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мидт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Шмугля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нягин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окур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Шохина</text:p>
          </table:table-cell>
          <table:table-cell office:value-type="string">
            <text:p>Ар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траус</text:p>
          </table:table-cell>
          <table:table-cell office:value-type="string">
            <text:p>Евген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уб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увае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увал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ульг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уруп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ут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Щеголяев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Щекатуров</text:p>
          </table:table-cell>
          <table:table-cell office:value-type="string">
            <text:p>Яро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Щелухин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Эверт</text:p>
          </table:table-cell>
          <table:table-cell office:value-type="string">
            <text:p>Кристофе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Эдеева</text:p>
          </table:table-cell>
          <table:table-cell office:value-type="string">
            <text:p>Диа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Эргашева</text:p>
          </table:table-cell>
          <table:table-cell office:value-type="string">
            <text:p>Ри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Эргешов</text:p>
          </table:table-cell>
          <table:table-cell office:value-type="string">
            <text:p>Степа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даков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дин</text:p>
          </table:table-cell>
          <table:table-cell office:value-type="string">
            <text:p>Анато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дин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мат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нин</text:p>
          </table:table-cell>
          <table:table-cell office:value-type="string">
            <text:p>Олег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р</text:p>
          </table:table-cell>
          <table:table-cell office:value-type="string">
            <text:p>Богд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рас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Юрченко</text:p>
          </table:table-cell>
          <table:table-cell office:value-type="string">
            <text:p>Вероник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говце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Яким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ким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кимова</text:p>
          </table:table-cell>
          <table:table-cell office:value-type="string">
            <text:p>Ал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ков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кун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Якупова</text:p>
          </table:table-cell>
          <table:table-cell office:value-type="string">
            <text:p>Ди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кушк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нковский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ночкин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нушевич</text:p>
          </table:table-cell>
          <table:table-cell office:value-type="string">
            <text:p>Леонид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Яремчук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рославце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рошенко</text:p>
          </table:table-cell>
          <table:table-cell office:value-type="string">
            <text:p>Олес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Яшин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 table:number-rows-repeated="64226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2P0"/>
    </number:currency-style>
    <number:date-style style:name="N11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</number:date-style>
    <number:date-style style:name="N120">
      <number:month number:calendar="jewish" number:style="long" number:textual="true"/>
      <number:text> </number:text>
      <number:day number:calendar="jewish"/>
    </number:date-style>
    <number:date-style style:name="N121">
      <number:month number:calendar="jewish" number:style="long" number:textual="true"/>
      <number:text> </number:text>
      <number:year number:calendar="jewish" number:style="long"/>
    </number:date-style>
    <number:date-style style:name="N122">
      <number:month number:calendar="jewish" number:style="long" number:textual="true"/>
    </number:date-style>
    <number:date-style style:name="N123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6">16.05.2009</text:date>, <text:time>08:0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6T08:01:09</meta:creation-date>
    <dc:date>2009-05-16T08:01:32</dc:date>
    <meta:editing-duration>PT00H00M23S</meta:editing-duration>
    <meta:editing-cycles>1</meta:editing-cycles>
    <meta:document-statistic meta:table-count="1" meta:cell-count="7854" meta:object-count="0"/>
    <meta:generator>OpenOffice.org/3.0$Linux OpenOffice.org_project/300m15$Build-9379</meta:generator>
  </office:meta>
</office:document-meta>
</file>