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adornments="Полужирный" style:font-family-generic="modern" style:font-pitch="fixed"/>
    <style:font-face style:name="Mincho" svg:font-family="Mincho" style:font-pitch="variable"/>
    <style:font-face style:name="Nimbus Sans L" svg:font-family="'Nimbus Sans L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6cm" style:type="right" style:leader-style="solid" style:leader-text="_"/>
        </style:tab-stops>
      </style:paragraph-properties>
      <style:text-properties style:font-name="Liberation Serif" fo:font-style="normal" fo:font-weight="bold" officeooo:paragraph-rsid="001b17d1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>
        <style:tab-stops>
          <style:tab-stop style:position="16cm" style:type="right" style:leader-style="solid" style:leader-text="_"/>
        </style:tab-stops>
      </style:paragraph-properties>
      <style:text-properties style:font-name="Liberation Serif" fo:font-style="normal" fo:font-weight="normal" officeooo:paragraph-rsid="001e8763" style:font-style-asian="normal" style:font-weight-asian="normal" style:font-style-complex="normal" style:font-weight-complex="normal"/>
    </style:style>
    <style:style style:name="P3" style:family="paragraph" style:parent-style-name="Text_20_body" style:list-style-name="L1">
      <style:paragraph-properties fo:text-align="justify" style:justify-single-word="false">
        <style:tab-stops>
          <style:tab-stop style:position="16cm" style:type="right" style:leader-style="solid" style:leader-text="_"/>
        </style:tab-stops>
      </style:paragraph-properties>
    </style:style>
    <style:style style:name="P4" style:family="paragraph" style:parent-style-name="Text_20_body" style:list-style-name="L1">
      <style:paragraph-properties fo:text-align="justify" style:justify-single-word="false">
        <style:tab-stops>
          <style:tab-stop style:position="16cm" style:type="right" style:leader-style="solid" style:leader-text="_"/>
        </style:tab-stops>
      </style:paragraph-properties>
      <style:text-properties officeooo:paragraph-rsid="001b17d1"/>
    </style:style>
    <style:style style:name="P5" style:family="paragraph" style:parent-style-name="Text_20_body" style:list-style-name="L1">
      <style:paragraph-properties fo:text-align="justify" style:justify-single-word="false">
        <style:tab-stops>
          <style:tab-stop style:position="16cm" style:type="right" style:leader-style="solid" style:leader-text="_"/>
        </style:tab-stops>
      </style:paragraph-properties>
      <style:text-properties officeooo:paragraph-rsid="001d568a"/>
    </style:style>
    <style:style style:name="P6" style:family="paragraph" style:parent-style-name="Text_20_body" style:list-style-name="L1">
      <style:paragraph-properties fo:text-align="justify" style:justify-single-word="false">
        <style:tab-stops>
          <style:tab-stop style:position="16cm" style:type="right" style:leader-style="solid" style:leader-text="_"/>
        </style:tab-stops>
      </style:paragraph-properties>
      <style:text-properties style:font-name="Liberation Serif"/>
    </style:style>
    <style:style style:name="P7" style:family="paragraph" style:parent-style-name="Text_20_body" style:list-style-name="L1">
      <style:paragraph-properties fo:text-align="justify" style:justify-single-word="false">
        <style:tab-stops>
          <style:tab-stop style:position="16cm" style:type="right" style:leader-style="solid" style:leader-text="_"/>
        </style:tab-stops>
      </style:paragraph-properties>
      <style:text-properties style:font-name="Liberation Serif" officeooo:paragraph-rsid="001b17d1"/>
    </style:style>
    <style:style style:name="P8" style:family="paragraph" style:parent-style-name="Text_20_body" style:list-style-name="L1">
      <style:paragraph-properties fo:text-align="justify" style:justify-single-word="false">
        <style:tab-stops>
          <style:tab-stop style:position="16cm" style:type="right" style:leader-style="solid" style:leader-text="_"/>
        </style:tab-stops>
      </style:paragraph-properties>
      <style:text-properties style:font-name="Liberation Serif" officeooo:paragraph-rsid="001d568a"/>
    </style:style>
    <style:style style:name="P9" style:family="paragraph" style:parent-style-name="Text_20_body" style:list-style-name="L1">
      <style:paragraph-properties fo:text-align="justify" style:justify-single-word="false">
        <style:tab-stops>
          <style:tab-stop style:position="16cm" style:type="right" style:leader-style="solid" style:leader-text="_"/>
        </style:tab-stops>
      </style:paragraph-properties>
      <style:text-properties style:font-name="Liberation Serif" officeooo:paragraph-rsid="001d98e1"/>
    </style:style>
    <style:style style:name="P10" style:family="paragraph" style:parent-style-name="Text_20_body" style:list-style-name="L1">
      <style:paragraph-properties fo:text-align="justify" style:justify-single-word="false">
        <style:tab-stops>
          <style:tab-stop style:position="16cm" style:type="right" style:leader-style="solid" style:leader-text="_"/>
        </style:tab-stops>
      </style:paragraph-properties>
      <style:text-properties style:font-name="Liberation Serif" officeooo:paragraph-rsid="001f3a4e"/>
    </style:style>
    <style:style style:name="P11" style:family="paragraph" style:parent-style-name="Text_20_body" style:list-style-name="L1">
      <style:paragraph-properties fo:text-align="justify" style:justify-single-word="false">
        <style:tab-stops>
          <style:tab-stop style:position="16cm" style:type="right" style:leader-style="solid" style:leader-text="_"/>
        </style:tab-stops>
      </style:paragraph-properties>
      <style:text-properties style:font-name="Liberation Serif" officeooo:rsid="001d568a" officeooo:paragraph-rsid="001d568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erif" fo:font-style="italic" style:font-style-asian="italic" style:font-style-complex="italic"/>
    </style:style>
    <style:style style:name="T5" style:family="text">
      <style:text-properties style:font-name="Liberation Serif" fo:font-style="italic" style:text-underline-style="none" style:font-style-asian="italic" style:font-style-complex="italic"/>
    </style:style>
    <style:style style:name="T6" style:family="text">
      <style:text-properties style:font-name="Liberation Serif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name="Liberation Serif" fo:font-weight="normal" style:font-weight-asian="normal" style:font-weight-complex="normal"/>
    </style:style>
    <style:style style:name="T8" style:family="text">
      <style:text-properties style:font-name="Liberation Serif" fo:font-weight="normal" officeooo:rsid="001d568a" style:font-weight-asian="normal" style:font-weight-complex="normal"/>
    </style:style>
    <style:style style:name="T9" style:family="text">
      <style:text-properties style:font-name="Liberation Serif" fo:font-weight="normal" officeooo:rsid="001f3a4e" style:font-weight-asian="normal" style:font-weight-complex="normal"/>
    </style:style>
    <style:style style:name="T10" style:family="text">
      <style:text-properties style:font-name="Liberation Serif" officeooo:rsid="001b17d1"/>
    </style:style>
    <style:style style:name="T11" style:family="text">
      <style:text-properties style:font-name="Liberation Serif" officeooo:rsid="001ccb70"/>
    </style:style>
    <style:style style:name="T12" style:family="text">
      <style:text-properties style:font-name="Liberation Serif" officeooo:rsid="001d568a"/>
    </style:style>
    <style:style style:name="T13" style:family="text">
      <style:text-properties style:font-name="Liberation Serif" officeooo:rsid="001f3a4e"/>
    </style:style>
    <style:style style:name="T14" style:family="text">
      <style:text-properties style:font-name="Liberation Serif" fo:font-style="normal" style:text-underline-style="none" style:font-style-asian="normal" style:font-style-complex="normal"/>
    </style:style>
    <style:style style:name="T15" style:family="text">
      <style:text-properties officeooo:rsid="001b17d1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ccb70"/>
    </style:style>
    <style:style style:name="T18" style:family="text">
      <style:text-properties officeooo:rsid="001d568a"/>
    </style:style>
    <style:style style:name="T19" style:family="text">
      <style:text-properties officeooo:rsid="001d98e1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e8763" style:font-style-asian="italic" style:font-style-complex="italic"/>
    </style:style>
    <style:style style:name="T22" style:family="text">
      <style:text-properties fo:font-style="italic" style:text-underline-style="none" style:font-style-asian="italic" style:font-style-complex="italic"/>
    </style:style>
    <style:style style:name="T23" style:family="text">
      <style:text-properties officeooo:rsid="001e8763"/>
    </style:style>
    <style:style style:name="T24" style:family="text">
      <style:text-properties style:font-weight-asian="bold" style:font-weight-complex="bold"/>
    </style:style>
    <style:style style:name="T25" style:family="text">
      <style:text-properties officeooo:rsid="001f3a4e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Самостоятельная работа по командам – <text:span text:style-name="T15">4</text:span></text:h>
      <text:p text:style-name="P1">Копирование, перемещение, удаление файлов и каталогов.</text:p>
      <text:p text:style-name="P1">Работа со сменными дисками</text:p>
      <text:p text:style-name="P2"><text:span text:style-name="T23">Если в задании описано много действий, то команда пишется только для одного из них — </text:span><text:span text:style-name="T21">выделенного курсивом</text:span><text:span text:style-name="T23">.</text:span></text:p>
      <text:list xml:id="list696420863" text:style-name="L1">
        <text:list-item>
          <text:p text:style-name="P3"><text:span text:style-name="T2">Создайте в домашнем каталоге подкаталог </text:span><text:span text:style-name="Source_20_Text">dir</text:span><text:span text:style-name="Source_20_Text"><text:span text:style-name="T15">4</text:span></text:span><text:span text:style-name="T2">.</text:span></text:p>
        </text:list-item>
        <text:list-item>
          <text:p text:style-name="P4"><text:span text:style-name="T2">Перейдите в подкаталог </text:span><text:span text:style-name="Source_20_Text"><text:span text:style-name="T16">/home/pub/tasks/bash</text:span></text:span><text:span text:style-name="Source_20_Text">/pract</text:span><text:span text:style-name="Source_20_Text"><text:span text:style-name="T17">4</text:span></text:span><text:span text:style-name="T2">.</text:span></text:p>
        </text:list-item>
        <text:list-item>
          <text:p text:style-name="P7">Выведите список файлов в этом каталоге на экран.</text:p>
        </text:list-item>
        <text:list-item>
          <text:p text:style-name="P4"><text:span text:style-name="T2">Скопируйте подкаталог </text:span><text:span text:style-name="Source_20_Text"><text:span text:style-name="T24">one</text:span></text:span><text:span text:style-name="T2"> из этого каталога в каталог </text:span><text:span text:style-name="Source_20_Text">dir</text:span><text:span text:style-name="Source_20_Text"><text:span text:style-name="T17">4</text:span></text:span><text:span text:style-name="T2">, созданный в пункте </text:span><text:span text:style-name="T13">1</text:span><text:span text:style-name="T2">, вместе со всеми файлами и вложенными подкаталогами.</text:span></text:p>
        </text:list-item>
        <text:list-item>
          <text:p text:style-name="P3"><text:span text:style-name="T2">Перейдите в подкаталог </text:span><text:span text:style-name="Source_20_Text"><text:span text:style-name="T24">one</text:span></text:span><text:span text:style-name="T2"> каталога </text:span><text:span text:style-name="Source_20_Text">dir</text:span><text:span text:style-name="Source_20_Text"><text:span text:style-name="T17">4</text:span></text:span><text:span text:style-name="Source_20_Text"><text:span text:style-name="T7">, созданного в </text:span></text:span><text:span text:style-name="Source_20_Text"><text:span text:style-name="T8">пункте 1</text:span></text:span><text:span text:style-name="Source_20_Text"><text:span text:style-name="T7">.</text:span></text:span></text:p>
        </text:list-item>
        <text:list-item>
          <text:p text:style-name="P6">Выведите на экран список файлов в этом каталоге.</text:p>
        </text:list-item>
        <text:list-item>
          <text:p text:style-name="P3"><text:span text:style-name="T2">Переместите подкаталог </text:span><text:span text:style-name="Source_20_Text">two</text:span><text:span text:style-name="T2"> из текущего каталога в родительский каталог вместе со всеми файлами и вложенными подкаталогами.</text:span></text:p>
        </text:list-item>
        <text:list-item>
          <text:p text:style-name="P5"><text:span text:style-name="T2">Перейдите в подкаталог </text:span><text:span text:style-name="Source_20_Text"><text:span text:style-name="T24">two</text:span></text:span><text:span text:style-name="T2"> родительского каталога (он должен быть создан в результате выполнения пункта </text:span><text:span text:style-name="T13">7</text:span><text:span text:style-name="T2">). </text:span></text:p>
        </text:list-item>
        <text:list-item>
          <text:p text:style-name="P8">Выведите на экран список всех файлов в текущем каталоге.</text:p>
        </text:list-item>
        <text:list-item>
          <text:p text:style-name="P3"><text:span text:style-name="T2">Скопируйте все файлы </text:span><text:span text:style-name="T12">(не каталоги!) </text:span><text:span text:style-name="T2">из текущего каталога в каталог </text:span><text:span text:style-name="Source_20_Text">one</text:span><text:span text:style-name="Source_20_Text"><text:span text:style-name="T7">, </text:span></text:span><text:span text:style-name="Source_20_Text"><text:span text:style-name="T8">который </text:span></text:span><text:span text:style-name="Source_20_Text"><text:span text:style-name="T9">был создан </text:span></text:span><text:span text:style-name="Source_20_Text"><text:span text:style-name="T8">в пункте 4 задания. Используйте относительный путь для задания адреса</text:span></text:span><text:span text:style-name="T2">.</text:span></text:p>
        </text:list-item>
        <text:list-item>
          <text:p text:style-name="P5"><text:span text:style-name="T2">Перейдите в каталог </text:span><text:span text:style-name="Source_20_Text">one</text:span><text:span text:style-name="Source_20_Text"><text:span text:style-name="T7">, </text:span></text:span><text:span text:style-name="Source_20_Text"><text:span text:style-name="T8">который </text:span></text:span><text:span text:style-name="Source_20_Text"><text:span text:style-name="T9">был создан </text:span></text:span><text:span text:style-name="Source_20_Text"><text:span text:style-name="T8">в пункте 4 задания. Используйте относительный путь для задания адреса</text:span></text:span><text:span text:style-name="T2">.</text:span></text:p>
        </text:list-item>
        <text:list-item>
          <text:p text:style-name="P5"><text:span text:style-name="T2">Переместите в родительский каталог все </text:span><text:span text:style-name="T14">файлы, третий символ в имени которых является нечётной цифрой</text:span><text:span text:style-name="T2">.</text:span></text:p>
        </text:list-item>
        <text:list-item>
          <text:p text:style-name="P8">Выведите список файлов в текущем каталоге на экран.</text:p>
        </text:list-item>
        <text:list-item>
          <text:p text:style-name="P8">Перейдите в родительский каталог.</text:p>
        </text:list-item>
        <text:list-item>
          <text:p text:style-name="P8">Выведите список файлов в этом каталоге на экран.</text:p>
        </text:list-item>
        <text:list-item>
          <text:p text:style-name="P5"><text:span text:style-name="T2">Сотрите в текущем каталоге все файлы, не стирая подкаталоги </text:span><text:span text:style-name="Source_20_Text">one</text:span><text:span text:style-name="T2"> и </text:span><text:span text:style-name="Source_20_Text">two</text:span><text:span text:style-name="T2">.</text:span></text:p>
        </text:list-item>
        <text:list-item>
          <text:p text:style-name="P8">Выведите на экран список всех файлов в текущем каталоге.</text:p>
        </text:list-item>
        <text:list-item>
          <text:p text:style-name="P5"><text:span text:style-name="T12">Выведите список файлов в подкаталоге </text:span><text:span text:style-name="Source_20_Text"><text:span text:style-name="T18">one</text:span></text:span><text:span text:style-name="T12">.</text:span></text:p>
        </text:list-item>
        <text:list-item>
          <text:p text:style-name="P11">Удалите из каталога <text:span text:style-name="Source_20_Text">one</text:span> все вложенные файлы и подкаталоги, не удаляя сам каталог <text:span text:style-name="Source_20_Text">one</text:span>.</text:p>
        </text:list-item>
        <text:list-item>
          <text:p text:style-name="P11">Удалите пустой каталог <text:span text:style-name="Source_20_Text">one</text:span>.</text:p>
        </text:list-item>
        <text:list-item>
          <text:p text:style-name="P5"><text:span text:style-name="T12">Удалите </text:span><text:span text:style-name="T2">каталог </text:span><text:span text:style-name="Source_20_Text">two</text:span><text:span text:style-name="T2"> вместе со всеми содержащимися в н</text:span><text:span text:style-name="T12">ем</text:span><text:span text:style-name="T2"> файлами </text:span><text:span text:style-name="T12">и подкаталогами.</text:span></text:p>
        </text:list-item>
        <text:list-item>
          <text:p text:style-name="P8">Выведите список файлов на экран.</text:p>
        </text:list-item>
        <text:list-item>
          <text:p text:style-name="P8">Перейдите в родительский каталог</text:p>
        </text:list-item>
        <text:list-item>
          <text:p text:style-name="P5"><text:span text:style-name="T12">С</text:span><text:span text:style-name="T2">отрите подкаталог </text:span><text:span text:style-name="Source_20_Text">dir</text:span><text:span text:style-name="Source_20_Text"><text:span text:style-name="T18">4</text:span></text:span><text:span text:style-name="Source_20_Text"><text:span text:style-name="T8"> вместе со всеми файлами и подкаталогами.</text:span></text:span></text:p>
        </text:list-item>
        <text:list-item>
          <text:p text:style-name="P5"><text:span text:style-name="T2">Создайте в текстовом редакторе файл с именем </text:span><text:span text:style-name="Source_20_Text"><text:span text:style-name="T24">hello.txt</text:span></text:span><text:span text:style-name="T2">. Напишите в нем поздравление для своих одноклассников. Подключите USB-диск. Он будет подключен, как один из подкаталогов каталога </text:span><text:span text:style-name="Source_20_Text"><text:span text:style-name="T24">/media</text:span></text:span><text:span text:style-name="T2">. </text:span><text:span text:style-name="T5">Перейдите в этот каталог.</text:span></text:p>
        </text:list-item>
        <text:list-item>
          <text:p text:style-name="P8">Выведите список файлов на USB-диске.</text:p>
        </text:list-item>
        <text:list-item>
          <text:p text:style-name="P8"><text:soft-page-break/>Скопируйте файл <text:span text:style-name="Source_20_Text"><text:span text:style-name="T24">hello.txt</text:span></text:span><text:span text:style-name="T1"> </text:span>на USB-диск<text:span text:style-name="T25">.</text:span></text:p>
        </text:list-item>
        <text:list-item>
          <text:p text:style-name="P10"><text:span text:style-name="T18">В</text:span>ыведите список файлов на USB-диске.</text:p>
        </text:list-item>
        <text:list-item>
          <text:p text:style-name="P10"><text:span text:style-name="T20">Перейдите в домашний каталог</text:span>. Отключите USB-диск.</text:p>
        </text:list-item>
        <text:list-item>
          <text:p text:style-name="P8">Возьмите у одноклассника, выполнившего предыдущие пункты задания, USB-диск, подключите его, <text:span text:style-name="T20">перейдите в каталог, куда был подключен USB-диск</text:span>.</text:p>
        </text:list-item>
        <text:list-item>
          <text:p text:style-name="P9">Выведите список файлов на USB-диске.</text:p>
        </text:list-item>
        <text:list-item>
          <text:p text:style-name="P9"><text:span text:style-name="T19">С</text:span>копируйте файл <text:span text:style-name="Source_20_Text"><text:span text:style-name="T24">hello.txt</text:span></text:span> с USB-диска <text:s/>в свой домашний каталог.</text:p>
        </text:list-item>
        <text:list-item>
          <text:p text:style-name="P9">Перейдите в домашний каталог.</text:p>
        </text:list-item>
        <text:list-item>
          <text:p text:style-name="P9">Выведите содержимое этого файла на экран.</text:p>
        </text:list-item>
        <text:list-item>
          <text:p text:style-name="P9"><text:span text:style-name="T22">Сотрите этот файл из домашнего каталога и с USB-диска</text:span> <text:span text:style-name="T19">(одной командой)</text:span>. Отключите USB-диск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Liberation Mono" svg:font-family="'Liberation Mono'" style:font-adornments="Полужирный" style:font-family-generic="modern" style:font-pitch="fixed"/>
    <style:font-face style:name="Mincho" svg:font-family="Mincho" style:font-pitch="variable"/>
    <style:font-face style:name="Nimbus Sans L" svg:font-family="'Nimbus Sans L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Nimbus Sans L" style:font-size-asian="12pt" style:language-asian="zxx" style:country-asian="none" style:font-name-complex="Nimbus Sans 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Liberation Serif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Nimbus Sans 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ource_20_Text" style:display-name="Source Text" style:family="text">
      <style:text-properties style:font-name="Liberation Mono" fo:font-weight="bold" style:font-name-asian="Courier New" style:font-name-complex="Courier Ne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4-10-06T16:59:00</meta:creation-date>
    <dc:date>2010-09-14T07:38:00</dc:date>
    <meta:print-date>2004-10-06T18:49:15</meta:print-date>
    <dc:language>ru-RU</dc:language>
    <meta:editing-cycles>18</meta:editing-cycles>
    <meta:editing-duration>PT01H17M29S</meta:editing-duration>
    <meta:document-statistic meta:table-count="0" meta:image-count="0" meta:object-count="0" meta:page-count="2" meta:paragraph-count="39" meta:word-count="419" meta:character-count="2768"/>
    <meta:user-defined meta:name="Info 1"/>
    <meta:user-defined meta:name="Info 2"/>
    <meta:user-defined meta:name="Info 3"/>
    <meta:user-defined meta:name="Info 4"/>
  </office:meta>
</office:document-meta>
</file>