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adornments="Полужирный" style:font-family-generic="modern" style:font-pitch="fixed"/>
    <style:font-face style:name="Mincho" svg:font-family="Mincho" style:font-pitch="variable"/>
    <style:font-face style:name="Nimbus Sans L" svg:font-family="'Nimbus Sans L'" style:font-pitch="variable"/>
    <style:font-face style:name="Liberation Serif" svg:font-family="'Liberation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.199cm" fo:margin-bottom="0.409cm"/>
      <style:text-properties fo:font-weight="bold" officeooo:rsid="0018cda3" officeooo:paragraph-rsid="0018cda3" style:font-weight-asian="bold" style:font-weight-complex="bold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  <style:text-properties officeooo:paragraph-rsid="0018cda3"/>
    </style:style>
    <style:style style:name="P4" style:family="paragraph" style:parent-style-name="Text_20_body" style:list-style-name="L1">
      <style:paragraph-properties fo:text-align="justify" style:justify-single-word="false"/>
      <style:text-properties officeooo:paragraph-rsid="001de596"/>
    </style:style>
    <style:style style:name="P5" style:family="paragraph" style:parent-style-name="Text_20_body" style:list-style-name="L1">
      <style:paragraph-properties fo:text-align="justify" style:justify-single-word="false"/>
      <style:text-properties officeooo:rsid="0018cda3" officeooo:paragraph-rsid="0018cda3"/>
    </style:style>
    <style:style style:name="T1" style:family="text">
      <style:text-properties officeooo:rsid="0018cda3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c5986"/>
    </style:style>
    <style:style style:name="T4" style:family="text">
      <style:text-properties officeooo:rsid="001c9a2d"/>
    </style:style>
    <style:style style:name="T5" style:family="text">
      <style:text-properties officeooo:rsid="001d6e7b"/>
    </style:style>
    <style:style style:name="T6" style:family="text">
      <style:text-properties officeooo:rsid="001de596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Самостоятельная работа по командам – <text:span text:style-name="T1">3</text:span></text:h>
      <text:h text:style-name="Heading_20_3" text:outline-level="3"><text:span text:style-name="T1">Тема: </text:span>Маски имен файлов, операции над группами файлов</text:h>
      <text:p text:style-name="P1">Задание выполняется так же, как и самостоятельная работа №1.</text:p>
      <text:list xml:id="list400644489" text:style-name="L1">
        <text:list-item>
          <text:p text:style-name="P2">Перейдите в каталог <text:span text:style-name="Source_20_Text"><text:span text:style-name="T2">/home/pub/tasks/bash</text:span></text:span><text:span text:style-name="Source_20_Text">/pract</text:span><text:span text:style-name="Source_20_Text"><text:span text:style-name="T3">3</text:span></text:span>.</text:p>
        </text:list-item>
        <text:list-item>
          <text:p text:style-name="P2">Выведите на экран список всех файлов в этом каталоге.</text:p>
        </text:list-item>
        <text:list-item>
          <text:p text:style-name="P2">Выведите на экран список всех файлов, чьи имена начинаются с символа <text:span text:style-name="Source_20_Text">1</text:span> или <text:span text:style-name="Source_20_Text">2</text:span>.</text:p>
        </text:list-item>
        <text:list-item>
          <text:p text:style-name="P2">Выведите на экран список всех файлов, в чьем имени второй символ – любой, кроме символов <text:span text:style-name="Source_20_Text">1</text:span> или <text:span text:style-name="Source_20_Text">2</text:span>.</text:p>
        </text:list-item>
        <text:list-item>
          <text:p text:style-name="P3"><text:span text:style-name="T1">Выведите на экран список всех файлов, в имени которых есть цифра </text:span><text:span text:style-name="Source_20_Text"><text:span text:style-name="T1">3</text:span></text:span><text:span text:style-name="T1">.</text:span></text:p>
        </text:list-item>
        <text:list-item>
          <text:p text:style-name="P2">Перейдите в домашний каталог.</text:p>
        </text:list-item>
        <text:list-item>
          <text:p text:style-name="P3">Создайте в домашнем каталоге подкаталог <text:span text:style-name="Source_20_Text">dir</text:span><text:span text:style-name="Source_20_Text"><text:span text:style-name="T3">3</text:span></text:span>.</text:p>
        </text:list-item>
        <text:list-item>
          <text:p text:style-name="P3">Убедитесь в том, что вы его создали, просмотрев список файлов в текущем каталоге.</text:p>
        </text:list-item>
        <text:list-item>
          <text:p text:style-name="P2">Перейдите в каталог <text:span text:style-name="Source_20_Text">/usr/bin</text:span>.</text:p>
        </text:list-item>
        <text:list-item>
          <text:p text:style-name="P2">Выведите на экран список всех файлов, в имени которых есть хотя бы одна буква <text:span text:style-name="Source_20_Text">z</text:span> (в любом месте имени).</text:p>
        </text:list-item>
        <text:list-item>
          <text:p text:style-name="P2">Скопируйте эти файлы в каталог <text:span text:style-name="Source_20_Text">dir</text:span><text:span text:style-name="Source_20_Text"><text:span text:style-name="T4">3</text:span></text:span> в вашем домашнем каталоге.</text:p>
        </text:list-item>
        <text:list-item>
          <text:p text:style-name="P3">Перейдите в каталог <text:span text:style-name="Source_20_Text">dir</text:span><text:span text:style-name="Source_20_Text"><text:span text:style-name="T4">3</text:span></text:span> в вашем домашнем каталоге.</text:p>
        </text:list-item>
        <text:list-item>
          <text:p text:style-name="P3">Выведите на экран его содержимое.</text:p>
        </text:list-item>
        <text:list-item>
          <text:p text:style-name="P2">Создайте в этом каталоге подкаталог с именем <text:span text:style-name="Source_20_Text">tmp</text:span>.</text:p>
        </text:list-item>
        <text:list-item>
          <text:p text:style-name="P2">Переместите из текущего каталога в каталог <text:span text:style-name="Source_20_Text">tmp</text:span> все файлы, имя которых начинается с буквы <text:span text:style-name="Source_20_Text">b</text:span>.</text:p>
        </text:list-item>
        <text:list-item>
          <text:p text:style-name="P2">Выведите на экран список файлов в каталоге <text:span text:style-name="Source_20_Text">tmp</text:span> <text:span text:style-name="T1">(не переходя в этот каталог!)</text:span></text:p>
        </text:list-item>
        <text:list-item>
          <text:p text:style-name="P3">Удалите из каталога <text:span text:style-name="Source_20_Text">tmp</text:span> все файлы <text:span text:style-name="T1">(по-прежнему, не переходя в этот каталог!)</text:span></text:p>
        </text:list-item>
        <text:list-item>
          <text:p text:style-name="P3"><text:span text:style-name="T1">В</text:span>ыведите на экран список файлов в <text:span text:style-name="T1">каталоге </text:span><text:span text:style-name="Source_20_Text"><text:span text:style-name="T1">tmp</text:span></text:span><text:span text:style-name="T1">.</text:span></text:p>
        </text:list-item>
        <text:list-item>
          <text:p text:style-name="P3">Выведите на экран список всех файлов, чьи имена состоят ровно из 4 <text:span text:style-name="T1">символов</text:span>.</text:p>
        </text:list-item>
        <text:list-item>
          <text:p text:style-name="P3">Удалите эти файлы из текущего каталога.</text:p>
        </text:list-item>
        <text:list-item>
          <text:p text:style-name="P3">Выведите на экран список всех файлов, в имени которых есть <text:span text:style-name="T1">любая </text:span>цифра.</text:p>
        </text:list-item>
        <text:list-item>
          <text:p text:style-name="P3">Переместите эти файлы в каталог <text:span text:style-name="Source_20_Text">tmp</text:span>.</text:p>
        </text:list-item>
        <text:list-item>
          <text:p text:style-name="P3">Выведите список всех файлов в текущем каталоге</text:p>
        </text:list-item>
        <text:list-item>
          <text:p text:style-name="P3"><text:span text:style-name="T1">Выведите</text:span> <text:span text:style-name="T1">список всех файлов </text:span>в каталоге <text:span text:style-name="Source_20_Text">tmp</text:span>.</text:p>
        </text:list-item>
        <text:list-item>
          <text:p text:style-name="P3">Удалите все файлы из каталога <text:span text:style-name="Source_20_Text">tmp</text:span>.</text:p>
        </text:list-item>
        <text:list-item>
          <text:p text:style-name="P4"><text:span text:style-name="T6">Удалите каталог </text:span><text:span text:style-name="Source_20_Text"><text:span text:style-name="T6">tmp</text:span></text:span><text:span text:style-name="T6">.</text:span></text:p>
        </text:list-item>
        <text:list-item>
          <text:p text:style-name="P3">Выведите на экран список всех файлов, чьи имена заканчиваются на букву <text:span text:style-name="Source_20_Text">a</text:span>.</text:p>
        </text:list-item>
        <text:list-item>
          <text:p text:style-name="P3">Удалите эти файлы.</text:p>
        </text:list-item>
        <text:list-item>
          <text:p text:style-name="P3">Удалите все файлы из текущего каталога (это должен быть подкаталог <text:span text:style-name="Source_20_Text">dir</text:span><text:span text:style-name="Source_20_Text"><text:span text:style-name="T5">3</text:span></text:span> в вашем домашнем каталоге<text:span text:style-name="T1">)</text:span>.</text:p>
        </text:list-item>
        <text:list-item>
          <text:p text:style-name="P5">Перейдите в домашний каталог.</text:p>
        </text:list-item>
        <text:list-item>
          <text:p text:style-name="P3">Удалите каталог <text:span text:style-name="Source_20_Text">dir</text:span><text:span text:style-name="Source_20_Text"><text:span text:style-name="T5">3</text:span></text:span> из своего домашнего каталога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Liberation Mono" svg:font-family="'Liberation Mono'" style:font-adornments="Полужирный" style:font-family-generic="modern" style:font-pitch="fixed"/>
    <style:font-face style:name="Mincho" svg:font-family="Mincho" style:font-pitch="variable"/>
    <style:font-face style:name="Nimbus Sans L" svg:font-family="'Nimbus Sans L'" style:font-pitch="variable"/>
    <style:font-face style:name="Liberation Serif" svg:font-family="'Liberation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Nimbus Sans L" style:font-size-asian="12pt" style:language-asian="zxx" style:country-asian="none" style:font-name-complex="Nimbus Sans 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Liberation Serif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Nimbus Sans 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Source_20_Text" style:display-name="Source Text" style:family="text">
      <style:text-properties style:font-name="Liberation Mono" fo:font-weight="bold" style:font-name-asian="Courier New" style:font-name-complex="Courier New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04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4-10-06T16:59:00</meta:creation-date>
    <dc:date>2010-09-14T09:34:28</dc:date>
    <meta:print-date>2010-09-14T08:48:48</meta:print-date>
    <dc:language>ru-RU</dc:language>
    <meta:editing-cycles>17</meta:editing-cycles>
    <meta:editing-duration>PT01H13M47S</meta:editing-duration>
    <meta:document-statistic meta:table-count="0" meta:image-count="0" meta:object-count="0" meta:page-count="1" meta:paragraph-count="34" meta:word-count="338" meta:character-count="1982"/>
    <meta:user-defined meta:name="Info 1"/>
    <meta:user-defined meta:name="Info 2"/>
    <meta:user-defined meta:name="Info 3"/>
    <meta:user-defined meta:name="Info 4"/>
  </office:meta>
</office:document-meta>
</file>