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Таблица1" style:family="table">
      <style:table-properties style:width="12.651cm" table:align="center"/>
    </style:style>
    <style:style style:name="Таблица1.A" style:family="table-column">
      <style:table-column-properties style:column-width="3.399cm"/>
    </style:style>
    <style:style style:name="Таблица1.B" style:family="table-column">
      <style:table-column-properties style:column-width="2.311cm"/>
    </style:style>
    <style:style style:name="Таблица1.C" style:family="table-column">
      <style:table-column-properties style:column-width="2.316cm"/>
    </style:style>
    <style:style style:name="Таблица1.D" style:family="table-column">
      <style:table-column-properties style:column-width="2.31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6cm" style:leader-style="solid" style:leader-text="_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cm" style:leader-style="solid" style:leader-text="_"/>
        </style:tab-stops>
      </style:paragraph-properties>
      <style:text-properties officeooo:paragraph-rsid="0007d38a"/>
    </style:style>
    <style:style style:name="P3" style:family="paragraph" style:parent-style-name="Standard">
      <style:paragraph-properties>
        <style:tab-stops>
          <style:tab-stop style:position="16cm" style:leader-style="solid" style:leader-text="_"/>
        </style:tab-stops>
      </style:paragraph-properties>
      <style:text-properties officeooo:rsid="0007d38a" officeooo:paragraph-rsid="0007d38a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Heading_20_1">
      <style:paragraph-properties fo:break-before="page"/>
    </style:style>
    <style:style style:name="P8" style:family="paragraph">
      <style:paragraph-properties text:enable-numbering="false" fo:margin-left="0cm" fo:margin-right="0cm" fo:margin-top="0cm" fo:margin-bottom="0cm" fo:line-height="100%" fo:text-indent="0cm"/>
    </style:style>
    <style:style style:name="P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letter-kerning="true" style:font-name-asian="Verdana2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Verdana2" style:font-size-asian="18pt" style:font-style-asian="normal" style:font-weight-asian="normal" style:font-name-complex="Verdan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38a" style:font-weight-asian="bold" style:font-weight-complex="bold"/>
    </style:style>
    <style:style style:name="T3" style:family="text">
      <style:text-properties officeooo:rsid="0007d38a"/>
    </style:style>
    <style:style style:name="T4" style:family="tex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letter-kerning="true" style:font-name-asian="Verdana2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Абсолютные и относительные пути</text:h>
      <text:p text:style-name="Standard">Дан фрагмент файловой системы компьютера:</text:p>
      <text:p text:style-name="Standard"><draw:g text:anchor-type="paragraph" draw:z-index="0" draw:style-name="gr1"><draw:frame draw:style-name="gr2" draw:text-style-name="P9" draw:id="id1" svg:width="0.839cm" svg:height="1.036cm" svg:x="0cm" svg:y="0.002cm"><draw:text-box><text:p text:style-name="P8"><text:span text:style-name="T4">/</text:span></text:p></draw:text-box></draw:frame><draw:frame draw:style-name="gr3" draw:text-style-name="P9" draw:id="id2" svg:width="2.502cm" svg:height="1.036cm" svg:x="2.499cm" svg:y="0.501cm"><draw:text-box><text:p text:style-name="P8"><text:span text:style-name="T4">usr</text:span></text:p></draw:text-box></draw:frame><draw:frame draw:style-name="gr4" draw:text-style-name="P9" draw:id="id3" svg:width="2.502cm" svg:height="1.036cm" svg:x="2.499cm" svg:y="3.48cm"><draw:text-box><text:p text:style-name="P8"><text:span text:style-name="T4">home</text:span></text:p></draw:text-box></draw:frame><draw:frame draw:style-name="gr5" draw:text-style-name="P9" draw:id="id4" svg:width="2.5cm" svg:height="1.036cm" svg:x="7.001cm" svg:y="1.002cm"><draw:text-box><text:p text:style-name="P8"><text:span text:style-name="T4">share</text:span></text:p></draw:text-box></draw:frame><draw:frame draw:style-name="gr6" draw:text-style-name="P9" draw:id="id5" svg:width="2.5cm" svg:height="1.036cm" svg:x="7.001cm" svg:y="2.48cm"><draw:text-box><text:p text:style-name="P8"><text:span text:style-name="T4">lib</text:span></text:p></draw:text-box></draw:frame><draw:frame draw:style-name="gr7" draw:text-style-name="P9" draw:id="id6" svg:width="3.001cm" svg:height="1.036cm" svg:x="6.999cm" svg:y="4.481cm"><draw:text-box><text:p text:style-name="P8"><text:span text:style-name="T4">ivanov</text:span></text:p></draw:text-box></draw:frame><draw:frame draw:style-name="gr8" draw:text-style-name="P9" draw:id="id8" svg:width="2.502cm" svg:height="1.036cm" svg:x="11.499cm" svg:y="5.502cm"><draw:text-box><text:p text:style-name="P8"><text:span text:style-name="T4">progr</text:span></text:p></draw:text-box></draw:frame><draw:frame draw:style-name="gr9" draw:text-style-name="P9" draw:id="id9" svg:width="3.001cm" svg:height="1.036cm" svg:x="11.499cm" svg:y="7.003cm"><draw:text-box><text:p text:style-name="P8"><text:span text:style-name="T4">school</text:span></text:p></draw:text-box></draw:frame><draw:frame draw:style-name="gr10" draw:text-style-name="P9" draw:id="id7" svg:width="3.001cm" svg:height="1.036cm" svg:x="7.001cm" svg:y="8.001cm"><draw:text-box><text:p text:style-name="P8"><text:span text:style-name="T4">petrov</text:span></text:p></draw:text-box></draw:frame><draw:connector draw:style-name="gr11" draw:text-style-name="P10" svg:x1="0.838cm" svg:y1="0.519cm" svg:x2="2.499cm" svg:y2="1.018cm" draw:start-shape="id1" draw:start-glue-point="1" draw:end-shape="id2" draw:end-glue-point="3" svg:d="m475 294h471v283h471"><text:p/></draw:connector><draw:connector draw:style-name="gr12" draw:text-style-name="P10" svg:x1="2.499cm" svg:y1="3.997cm" svg:x2="0.838cm" svg:y2="0.519cm" draw:start-shape="id3" draw:start-glue-point="3" draw:end-shape="id1" draw:end-glue-point="1" svg:d="m1417 2266h-471v-1972h-471"><text:p/></draw:connector><draw:connector draw:style-name="gr13" draw:text-style-name="P10" svg:x1="7.001cm" svg:y1="1.519cm" svg:x2="5.001cm" svg:y2="1.018cm" draw:start-shape="id4" draw:start-glue-point="3" draw:end-shape="id2" draw:end-glue-point="1" svg:d="m3969 861h-567v-284h-567"><text:p/></draw:connector><draw:connector draw:style-name="gr14" draw:text-style-name="P10" svg:x1="7.001cm" svg:y1="2.997cm" svg:x2="5.001cm" svg:y2="1.018cm" draw:start-shape="id5" draw:start-glue-point="3" draw:end-shape="id2" draw:end-glue-point="1" svg:d="m3969 1699h-567v-1122h-567"><text:p/></draw:connector><draw:connector draw:style-name="gr15" draw:text-style-name="P10" svg:x1="6.999cm" svg:y1="4.997cm" svg:x2="5.001cm" svg:y2="3.997cm" draw:start-shape="id6" draw:start-glue-point="3" draw:end-shape="id3" draw:end-glue-point="1" svg:d="m3968 2833h-566v-567h-567"><text:p/></draw:connector><draw:connector draw:style-name="gr16" draw:text-style-name="P10" svg:x1="7.001cm" svg:y1="8.518cm" svg:x2="5.001cm" svg:y2="3.997cm" draw:start-shape="id7" draw:start-glue-point="3" draw:end-shape="id3" draw:end-glue-point="1" svg:d="m3969 4829h-567v-2563h-567"><text:p/></draw:connector><draw:connector draw:style-name="gr17" draw:text-style-name="P10" svg:x1="11.499cm" svg:y1="6.018cm" svg:x2="9.999cm" svg:y2="4.997cm" draw:start-shape="id8" draw:start-glue-point="3" draw:end-shape="id6" draw:end-glue-point="1" svg:d="m6519 3412h-425v-579h-425"><text:p/></draw:connector><draw:connector draw:style-name="gr18" draw:text-style-name="P10" svg:x1="11.499cm" svg:y1="7.519cm" svg:x2="9.999cm" svg:y2="4.997cm" draw:start-shape="id9" draw:start-glue-point="3" draw:end-shape="id6" draw:end-glue-point="1" svg:d="m6519 4263h-425v-1430h-425"><text:p/></draw:connector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Найдите в этой файловой системе каталог с именем <text:span text:style-name="T1">share</text:span>.</text:p>
      <text:p text:style-name="Standard">Какой абсолютный путь (полное имя) для этого каталога?</text:p>
      <text:p text:style-name="P2"><text:span text:style-name="T2">Ответ:</text:span><text:span text:style-name="T3"> <text:tab/></text:span></text:p>
      <text:p text:style-name="P1">Запишите относительный путь, который нужно указать команде <text:span text:style-name="T1">cd</text:span> для перехода из каталога <text:span text:style-name="T1">share</text:span> в каталог <text:span text:style-name="T1">lib</text:span></text:p>
      <text:p text:style-name="P1"><text:span text:style-name="T2">Ответ:</text:span><text:span text:style-name="T3"> </text:span><text:tab/></text:p>
      <text:p text:style-name="P1">Запишите относительный путь, который необходимо указать команде <text:span text:style-name="T1">cd</text:span> для перехода из каталога <text:span text:style-name="T1">share</text:span> в каталог <text:span text:style-name="T1">petrov</text:span></text:p>
      <text:p text:style-name="P1"><text:span text:style-name="T2">Ответ:</text:span><text:span text:style-name="T3"> </text:span><text:tab/></text:p>
      <text:p text:style-name="P1"/>
      <text:p text:style-name="P1">2. Найдите каталог <text:span text:style-name="T1">ivanov</text:span>. Какой абсолютный путь для этого каталога?</text:p>
      <text:p text:style-name="P1"><text:span text:style-name="T2">Ответ:</text:span><text:span text:style-name="T3"> </text:span><text:tab/></text:p>
      <text:p text:style-name="P1">Запишите относительный путь, который необходимо указать команде <text:span text:style-name="T1">cd</text:span> для перехода из каталога <text:span text:style-name="T1">ivanov</text:span> в каталог <text:span text:style-name="T1">school</text:span></text:p>
      <text:p text:style-name="P1"><text:span text:style-name="T2">Ответ:</text:span><text:span text:style-name="T3"> </text:span><text:tab/></text:p>
      <text:p text:style-name="P1">Запишите относительный путь, который необходимо указать команде <text:span text:style-name="T1">cd</text:span> для перехода из каталога <text:span text:style-name="T1">ivanov</text:span> в каталог <text:span text:style-name="T1">usr</text:span></text:p>
      <text:p text:style-name="P1"><text:span text:style-name="T2">Ответ:</text:span><text:span text:style-name="T3"> </text:span><text:tab/></text:p>
      <text:p text:style-name="P1"/>
      <text:p text:style-name="P1">3. Текущим каталогом был <text:span text:style-name="T1">/home/alex/documents/current</text:span>. После этого пользователь успешно выполнил команду <text:span text:style-name="T1">cd ../../progr/new</text:span>. Запишите полный путь для того каталога, который стал после этого текущим</text:p>
      <text:p text:style-name="P1"><text:span text:style-name="T2">Ответ:</text:span><text:span text:style-name="T3"> </text:span><text:tab/></text:p>
      <text:p text:style-name="P1"/>
      <text:p text:style-name="P1">4. Текущим каталогом был каталог <text:span text:style-name="T1">/usr</text:span>. После этого пользователь успешно выполнил команду <text:span text:style-name="T1">cd doc/HTML</text:span>. Запишите полный путь для того каталога, который стал после этого текущим.</text:p>
      <text:p text:style-name="P1"><text:span text:style-name="T2">Ответ:</text:span><text:span text:style-name="T3"> </text:span><text:tab/></text:p>
      <text:h text:style-name="P7" text:outline-level="1">Маски имён файлов</text:h>
      <text:p text:style-name="P3">Запишите маску, задающую все файлы, имя которых...</text:p>
      <text:p text:style-name="P1">1. ... состоит из 4 букв, первая из которых <text:span text:style-name="T1">f</text:span>, а последняя – <text:span text:style-name="T1">s</text:span>.</text:p>
      <text:p text:style-name="P2"><text:span text:style-name="T2">Ответ:</text:span><text:span text:style-name="T3"> </text:span><text:tab/></text:p>
      <text:p text:style-name="P1"/>
      <text:p text:style-name="P1">2. … <text:span text:style-name="T3">содержит </text:span>букв<text:span text:style-name="T3">у</text:span> <text:span text:style-name="T1">h</text:span>.</text:p>
      <text:p text:style-name="P2"><text:span text:style-name="T2">Ответ:</text:span><text:span text:style-name="T3"> </text:span><text:tab/></text:p>
      <text:p text:style-name="P1"/>
      <text:p text:style-name="P1">3. ... состоит не менее, чем из 4 букв и заканчивается буквой <text:span text:style-name="T1">w</text:span>.</text:p>
      <text:p text:style-name="P2"><text:span text:style-name="T2">Ответ:</text:span><text:span text:style-name="T3"> </text:span><text:tab/></text:p>
      <text:p text:style-name="P1"/>
      <text:p text:style-name="P3">4. ... заканчивается на цифру.</text:p>
      <text:p text:style-name="P2"><text:span text:style-name="T2">Ответ:</text:span><text:span text:style-name="T3"> </text:span><text:tab/></text:p>
      <text:p text:style-name="P3"/>
      <text:p text:style-name="P3">5. ... заканчивается на цифру и содержит хотя бы одну букву.</text:p>
      <text:p text:style-name="P2"><text:span text:style-name="T2">Ответ:</text:span><text:span text:style-name="T3"> </text:span><text:tab/></text:p>
      <text:p text:style-name="P3"/>
      <text:p text:style-name="P3">6. ... содержит не менее двух цифр.</text:p>
      <text:p text:style-name="P2"><text:span text:style-name="T2">Ответ:</text:span><text:span text:style-name="T3"> </text:span><text:tab/></text:p>
      <text:p text:style-name="P3"/>
      <text:p text:style-name="P2"><text:span text:style-name="T3">7</text:span>. Дана следующая таблица, в которой заголовки столбцов – какие-либо маски, а заголовки строк – имена файлов. Заполните все ячейки таблицы: поставьте в ячейке знак «+», если имя файла, стоящее в этой строке подходит под маску, стоящую в этом столбце, или знак «-» в ином случае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>
          <table:table-cell table:style-name="Таблица1.A1" office:value-type="string">
            <text:p text:style-name="P4">Файл\Маска</text:p>
          </table:table-cell>
          <table:table-cell table:style-name="Таблица1.A1" office:value-type="string">
            <text:p text:style-name="P5">a*</text:p>
          </table:table-cell>
          <table:table-cell table:style-name="Таблица1.A1" office:value-type="string">
            <text:p text:style-name="P5">?a</text:p>
          </table:table-cell>
          <table:table-cell table:style-name="Таблица1.A1" office:value-type="string">
            <text:p text:style-name="P5">*c*</text:p>
          </table:table-cell>
          <table:table-cell table:style-name="Таблица1.E1" office:value-type="string">
            <text:p text:style-name="P5">??b</text:p>
          </table:table-cell>
        </table:table-row>
        <table:table-row>
          <table:table-cell table:style-name="Таблица1.A2" office:value-type="string">
            <text:p text:style-name="P4">a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aa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ab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abc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ac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aсc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ba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bac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bbb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bc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bcc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</table:table>
      <text:p text:style-name="P1"/>
      <text:h text:style-name="Heading_20_1" text:outline-level="1">Подпишите работу</text:h>
      <text:p text:style-name="P1"><text:span text:style-name="T1">Фамилия, имя:</text:span>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ru" fo:country="RU" style:letter-kerning="true" style:font-name-asian="Verdana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13cm" fo:margin-bottom="1.7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7-09-19T06:47:38</meta:creation-date>
    <dc:date>2010-09-12T19:51:23</dc:date>
    <dc:language>ru-RU</dc:language>
    <meta:editing-cycles>19</meta:editing-cycles>
    <meta:editing-duration>PT00H32M11S</meta:editing-duration>
    <meta:document-statistic meta:table-count="1" meta:image-count="0" meta:object-count="0" meta:page-count="2" meta:paragraph-count="52" meta:word-count="295" meta:character-count="1879"/>
    <meta:user-defined meta:name="Info 1"/>
    <meta:user-defined meta:name="Info 2"/>
    <meta:user-defined meta:name="Info 3"/>
    <meta:user-defined meta:name="Info 4"/>
  </office:meta>
</office:document-meta>
</file>