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Полужирный" style:font-family-generic="modern" style:font-pitch="fixed"/>
    <style:font-face style:name="Mincho" svg:font-family="Mincho" style:font-pitch="variable"/>
    <style:font-face style:name="Nimbus Sans L" svg:font-family="'Nimbus Sans L'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e3c16" style:font-size-asian="12pt" style:font-size-complex="12pt"/>
    </style:style>
    <style:style style:name="P3" style:family="paragraph" style:parent-style-name="Standard">
      <style:text-properties fo:font-size="12pt" officeooo:paragraph-rsid="000f54fd" style:font-size-asian="12pt" style:font-size-complex="12pt"/>
    </style:style>
    <style:style style:name="P4" style:family="paragraph" style:parent-style-name="Standard">
      <style:text-properties fo:font-size="12pt" officeooo:rsid="000e3c16" officeooo:paragraph-rsid="000f54fd" style:font-size-asian="12pt" style:font-size-complex="12pt"/>
    </style:style>
    <style:style style:name="P5" style:family="paragraph" style:parent-style-name="Standard">
      <style:text-properties style:font-name="Liberation Mono1" fo:font-size="12pt" officeooo:rsid="000e3c16" officeooo:paragraph-rsid="000e3c16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1pt" officeooo:paragraph-rsid="000cd64e" style:font-size-asian="11pt" style:font-size-complex="11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officeooo:paragraph-rsid="000cd64e"/>
    </style:style>
    <style:style style:name="P9" style:family="paragraph" style:parent-style-name="Standard" style:list-style-name="L1">
      <style:text-properties officeooo:paragraph-rsid="00129c43"/>
    </style:style>
    <style:style style:name="P10" style:family="paragraph" style:parent-style-name="Standard" style:list-style-name="L1">
      <style:text-properties fo:font-size="12pt" style:font-size-asian="12pt" style:font-size-complex="12pt"/>
    </style:style>
    <style:style style:name="P11" style:family="paragraph" style:parent-style-name="Standard" style:list-style-name="L1">
      <style:text-properties fo:font-size="12pt" officeooo:paragraph-rsid="000cd64e" style:font-size-asian="12pt" style:font-size-complex="12pt"/>
    </style:style>
    <style:style style:name="P12" style:family="paragraph" style:parent-style-name="Heading_20_1">
      <style:text-properties style:font-name="Liberation Sans"/>
    </style:style>
    <style:style style:name="P13" style:family="paragraph" style:parent-style-name="Heading_20_3"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fo:font-weight="bold" officeooo:rsid="000cd64e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29c43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0cd64e" style:font-style-asian="normal" style:font-weight-asian="bold" style:font-style-complex="normal" style:font-weight-complex="bold"/>
    </style:style>
    <style:style style:name="T4" style:family="text">
      <style:text-properties officeooo:rsid="000cd64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cd64e" style:font-size-asian="12pt" style:font-size-complex="12pt"/>
    </style:style>
    <style:style style:name="T7" style:family="text">
      <style:text-properties fo:font-size="12pt" officeooo:rsid="001270e3" style:font-size-asian="12pt" style:font-size-complex="12pt"/>
    </style:style>
    <style:style style:name="T8" style:family="text">
      <style:text-properties officeooo:rsid="000e3c16"/>
    </style:style>
    <style:style style:name="T9" style:family="text">
      <style:text-properties officeooo:rsid="000f54fd"/>
    </style:style>
    <style:style style:name="T10" style:family="text">
      <style:text-properties officeooo:rsid="00105dc1"/>
    </style:style>
    <style:style style:name="T11" style:family="text">
      <style:text-properties officeooo:rsid="0012af23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Самостоятельная работа по командам – 1</text:h>
      <text:h text:style-name="P13" text:outline-level="3">Тема: перемещение по каталогам, копирование и удаление файлов</text:h>
      <text:p text:style-name="P6"><text:span text:style-name="T1">Каждое действие в пунктах 1-3</text:span><text:span text:style-name="T2">1</text:span><text:span text:style-name="T1"> этой работы должно быть выполнено при помощи </text:span><text:span text:style-name="T3">ровно одной</text:span><text:span text:style-name="T1"> команды</text:span></text:p>
      <text:list xml:id="list980447567" text:style-name="L1">
        <text:list-item>
          <text:p text:style-name="P7"><text:span text:style-name="T5">Запустите какой-либо простой текстовый редактор (например, </text:span><text:span text:style-name="Source_20_Text"><text:span text:style-name="T5">kate</text:span></text:span><text:span text:style-name="T5">, </text:span><text:span text:style-name="Source_20_Text"><text:span text:style-name="T5">kwrite</text:span></text:span><text:span text:style-name="T5"> или </text:span><text:span text:style-name="Source_20_Text"><text:span text:style-name="T5">geany</text:span></text:span><text:span text:style-name="T5">)</text:span><text:span text:style-name="T6">,</text:span><text:span text:style-name="T5"> наберите в редакторе одно предложение, сохраните файл </text:span><text:span text:style-name="T7">под именем</text:span><text:span text:style-name="T5"> </text:span><text:span text:style-name="Source_20_Text"><text:span text:style-name="T5">file1.txt</text:span></text:span><text:span text:style-name="T5"> в домашнем каталоге, выйдите из редактора, </text:span><text:span text:style-name="T7">запустите терминал.</text:span></text:p>
        </text:list-item>
        <text:list-item>
          <text:p text:style-name="P7"><text:span text:style-name="T5">Выведите содержимое файла </text:span><text:span text:style-name="Source_20_Text"><text:span text:style-name="T5">file1.txt</text:span></text:span><text:span text:style-name="T5"> в окне терминала при помощи команды </text:span><text:span text:style-name="Source_20_Text"><text:span text:style-name="T5">cat</text:span></text:span><text:span text:style-name="T5">.</text:span></text:p>
        </text:list-item>
        <text:list-item>
          <text:p text:style-name="P7"><text:span text:style-name="T5">Создайте в своем домашнем каталоге подкаталог с именем </text:span><text:span text:style-name="Source_20_Text"><text:span text:style-name="T5">dir1</text:span></text:span><text:span text:style-name="T5">.</text:span></text:p>
        </text:list-item>
        <text:list-item>
          <text:p text:style-name="P7"><text:span text:style-name="T5">Скопируйте файл </text:span><text:span text:style-name="Source_20_Text"><text:span text:style-name="T5">file1.txt</text:span></text:span><text:span text:style-name="T5"> в каталог </text:span><text:span text:style-name="Source_20_Text"><text:span text:style-name="T5">dir1</text:span></text:span><text:span text:style-name="T5">.</text:span></text:p>
        </text:list-item>
        <text:list-item>
          <text:p text:style-name="P7"><text:span text:style-name="T5">Перейдите в каталог </text:span><text:span text:style-name="Source_20_Text"><text:span text:style-name="T5">dir1</text:span></text:span><text:span text:style-name="T5">.</text:span></text:p>
        </text:list-item>
        <text:list-item>
          <text:p text:style-name="P10">Выведите на экран имя текущего каталога.</text:p>
        </text:list-item>
        <text:list-item>
          <text:p text:style-name="P7"><text:span text:style-name="T5">Выведите на экран список файлов в этом каталоге. Убедитесь, что там есть файл </text:span><text:span text:style-name="Source_20_Text"><text:span text:style-name="T5">file1.txt</text:span></text:span><text:span text:style-name="T5">.</text:span></text:p>
        </text:list-item>
        <text:list-item>
          <text:p text:style-name="P10">Выведите на экран содержимое этого файла.</text:p>
        </text:list-item>
        <text:list-item>
          <text:p text:style-name="P7"><text:span text:style-name="T5">Скопируйте файл </text:span><text:span text:style-name="Source_20_Text"><text:span text:style-name="T5">file1.txt</text:span></text:span><text:span text:style-name="T5"> под именем </text:span><text:span text:style-name="Source_20_Text"><text:span text:style-name="T5">file2.txt</text:span></text:span><text:span text:style-name="T5">.</text:span></text:p>
        </text:list-item>
        <text:list-item>
          <text:p text:style-name="P10">Выведите на экран список файлов в текущем каталоге.</text:p>
        </text:list-item>
        <text:list-item>
          <text:p text:style-name="P7"><text:span text:style-name="T5">Выведите на экран содержимое файла </text:span><text:span text:style-name="Source_20_Text"><text:span text:style-name="T5">file2.txt</text:span></text:span><text:span text:style-name="T5">.</text:span></text:p>
        </text:list-item>
        <text:list-item>
          <text:p text:style-name="P7"><text:span text:style-name="T5">Сотрите файлы </text:span><text:span text:style-name="Source_20_Text"><text:span text:style-name="T5">file1.txt</text:span></text:span><text:span text:style-name="T5"> и </text:span><text:span text:style-name="Source_20_Text"><text:span text:style-name="T5">file2.txt</text:span></text:span><text:span text:style-name="T5">.</text:span></text:p>
        </text:list-item>
        <text:list-item>
          <text:p text:style-name="P10">Вернитесь в свой домашний каталог</text:p>
        </text:list-item>
        <text:list-item>
          <text:p text:style-name="P7"><text:span text:style-name="T5">Сотрите подкаталог </text:span><text:span text:style-name="Source_20_Text"><text:span text:style-name="T5">dir1</text:span></text:span><text:span text:style-name="T5">.</text:span></text:p>
        </text:list-item>
        <text:list-item>
          <text:p text:style-name="P7"><text:span text:style-name="T5">Выведите на экран список файлов в вашем домашнем каталоге и убедитесь, что каталог </text:span><text:span text:style-name="Source_20_Text"><text:span text:style-name="T5">dir1</text:span></text:span><text:span text:style-name="T5"> больше не существует.</text:span></text:p>
        </text:list-item>
        <text:list-item>
          <text:p text:style-name="P9"><text:span text:style-name="T5">Перейдите в каталог </text:span><text:span text:style-name="Source_20_Text"><text:span text:style-name="T5">tmp</text:span></text:span><text:span text:style-name="T5">, находящийся в корневом каталоге.</text:span></text:p>
        </text:list-item>
        <text:list-item>
          <text:p text:style-name="P9"><text:span text:style-name="T5">Скопируйте в него файл </text:span><text:span text:style-name="Source_20_Text"><text:span text:style-name="T5">file1.txt</text:span></text:span><text:span text:style-name="T5"> из вашего домашнего каталога.</text:span></text:p>
        </text:list-item>
        <text:list-item>
          <text:p text:style-name="P11">Убедитесь в том, что вы скопировали этот файл, выведя на экран список файлов в текущем каталоге</text:p>
        </text:list-item>
        <text:list-item>
          <text:p text:style-name="P11">… и выведя на экран содержимое <text:span text:style-name="T4">этого </text:span>файла.</text:p>
        </text:list-item>
        <text:list-item>
          <text:p text:style-name="P7"><text:span text:style-name="T5">Удалите файл </text:span><text:span text:style-name="Source_20_Text"><text:span text:style-name="T5">file1.txt</text:span></text:span><text:span text:style-name="T5">.</text:span></text:p>
        </text:list-item>
        <text:list-item>
          <text:p text:style-name="P10">Убедитесь в том, что вы его удалили, выведя на экран список файлов.</text:p>
        </text:list-item>
        <text:list-item>
          <text:p text:style-name="P8"><text:span text:style-name="T5">Перейдите в каталог </text:span><text:span text:style-name="Source_20_Text"><text:span text:style-name="T5">/home/pub/tasks/bash</text:span></text:span><text:span text:style-name="T5">.</text:span></text:p>
        </text:list-item>
        <text:list-item>
          <text:p text:style-name="P11">Выведите на экран список файлов в этом каталоге.</text:p>
        </text:list-item>
        <text:list-item>
          <text:p text:style-name="P7"><text:span text:style-name="T5">Перейдите в </text:span><text:span text:style-name="T6">подкаталог </text:span><text:span text:style-name="T5">с именем </text:span><text:span text:style-name="Source_20_Text"><text:span text:style-name="T5">pract1</text:span></text:span><text:span text:style-name="T5">.</text:span></text:p>
        </text:list-item>
        <text:list-item>
          <text:p text:style-name="P10">Убедитесь в том, что вы в него перешли, выведя на экран имя текущего каталога.</text:p>
        </text:list-item>
        <text:list-item>
          <text:p text:style-name="P10">Выведите список файлов в этом каталоге.</text:p>
        </text:list-item>
        <text:list-item>
          <text:p text:style-name="P10">Скопируйте один (по вашему выбору) из файлов в ваш домашний каталог.</text:p>
        </text:list-item>
        <text:list-item>
          <text:p text:style-name="P10">Перейдите в ваш домашний каталог.</text:p>
        </text:list-item>
        <text:list-item>
          <text:p text:style-name="P10">Выведите список файлов в вашем домашнем каталоге, убедитесь, что вы действительно скопировали файл.</text:p>
        </text:list-item>
        <text:list-item>
          <text:p text:style-name="P10">Выведите на экран <text:s/>содержимое этого файла.</text:p>
        </text:list-item>
        <text:list-item>
          <text:p text:style-name="P10">Сотрите тот файл, который вы скопировали <text:span text:style-name="T11">в п.26</text:span>.</text:p>
        </text:list-item>
        <text:list-item>
          <text:p text:style-name="P10">Убедитесь в этом, выведя на экран список файлов в текущем каталоге.</text:p>
        </text:list-item>
      </text:list>
      <text:p text:style-name="P1"/>
      <text:p text:style-name="P2"><text:span text:style-name="T8">После окончания работы выведите список всех последних команд при помощи команды </text:span><text:span text:style-name="Source_20_Text"><text:span text:style-name="T8">history</text:span></text:span><text:span text:style-name="T8">. Выделите блок команд, относящийся к данной работе мышкой, откройте текстовый редактор, вставьте этот блок команд. Удалите ненужные команды, проставьте вместо номера команды </text:span><text:span text:style-name="T10">в истории </text:span><text:span text:style-name="T8">номер задания в данной работе. У вас должен получиться файл примерно следующего вида:</text:span></text:p>
      <text:p text:style-name="P5"><text:s text:c="4"/>1 cd /home/tmp</text:p>
      <text:p text:style-name="P5"><text:s text:c="4"/>2 ls</text:p>
      <text:p text:style-name="P5"><text:s text:c="4"/>3 cat file.txt</text:p>
      <text:p text:style-name="P5"><text:s text:c="4"/>…</text:p>
      <text:p text:style-name="P5"><text:s text:c="3"/>30 ls</text:p>
      <text:p text:style-name="P4">Полученный файл сохраните в домашнем каталоге и сдайте в систему проверки.</text:p>
      <text:p text:style-name="P3"><text:span text:style-name="T9">Распечатайте содержимое этого файла и сдайте распечатку, </text:span><text:span text:style-name="T10">не забыв указать имя, фамилию, класс, дату и название рабо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Полужирный" style:font-family-generic="modern" style:font-pitch="fixed"/>
    <style:font-face style:name="Mincho" svg:font-family="Mincho" style:font-pitch="variable"/>
    <style:font-face style:name="Nimbus Sans L" svg:font-family="'Nimbus Sans L'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Liberation Serif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weight="bold" style:font-name-asian="Courier New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10-06T16:59:00</meta:creation-date>
    <dc:date>2010-09-09T10:11:23</dc:date>
    <meta:print-date>2010-09-09T08:59:05</meta:print-date>
    <dc:language>ru-RU</dc:language>
    <meta:editing-cycles>13</meta:editing-cycles>
    <meta:editing-duration>PT05H03M34S</meta:editing-duration>
    <meta:document-statistic meta:table-count="0" meta:image-count="0" meta:object-count="0" meta:page-count="1" meta:paragraph-count="43" meta:word-count="431" meta:character-count="2772"/>
    <meta:user-defined meta:name="Info 1"/>
    <meta:user-defined meta:name="Info 2"/>
    <meta:user-defined meta:name="Info 3"/>
    <meta:user-defined meta:name="Info 4"/>
  </office:meta>
</office:document-meta>
</file>